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808080" draw:fill="solid" draw:fill-color="#e3c800" draw:textarea-horizontal-align="justify" draw:textarea-vertical-align="middle" draw:auto-grow-height="false" fo:min-height="0.939cm" fo:min-width="5.215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solid" draw:textarea-vertical-align="middle"/>
    </style:style>
    <style:style style:name="gr4" style:family="graphic" style:parent-style-name="objectwithoutfill">
      <style:graphic-properties draw:marker-end="Arrowheads_20_2" draw:marker-end-width="0.3cm" draw:fill="solid" draw:textarea-vertical-align="middle"/>
    </style:style>
    <style:style style:name="gr5" style:family="graphic" style:parent-style-name="objectwithoutfill">
      <style:graphic-properties draw:marker-end="Arrowheads_20_3" draw:marker-end-width="0.3cm" draw:fill="solid" draw:textarea-vertical-align="middle"/>
    </style:style>
    <style:style style:name="gr6" style:family="graphic" style:parent-style-name="objectwithoutfill">
      <style:graphic-properties draw:marker-end="Arrowheads_20_4" draw:marker-end-width="0.3cm" draw:fill="solid" draw:textarea-vertical-align="middle"/>
    </style:style>
    <style:style style:name="gr7" style:family="graphic" style:parent-style-name="objectwithoutfill">
      <style:graphic-properties draw:marker-end="Arrowheads_20_5" draw:marker-end-width="0.3cm" draw:fill="solid" draw:textarea-vertical-align="middle"/>
    </style:style>
    <style:style style:name="gr8" style:family="graphic" style:parent-style-name="objectwithoutfill">
      <style:graphic-properties draw:marker-end="Arrowheads_20_7" draw:marker-end-width="0.3cm" draw:fill="solid" draw:textarea-vertical-align="middle"/>
    </style:style>
    <style:style style:name="gr9" style:family="graphic" style:parent-style-name="objectwithoutfill">
      <style:graphic-properties draw:marker-end="Arrowheads_20_8" draw:marker-end-width="0.3cm" draw:fill="solid" draw:textarea-vertical-align="middle"/>
    </style:style>
    <style:style style:name="gr10" style:family="graphic" style:parent-style-name="objectwithoutfill">
      <style:graphic-properties draw:marker-end="Arrowheads_20_9" draw:marker-end-width="0.3cm" draw:fill="solid" draw:textarea-vertical-align="middle"/>
    </style:style>
    <style:style style:name="gr11" style:family="graphic" style:parent-style-name="objectwithoutfill">
      <style:graphic-properties draw:marker-end="Arrowheads_20_10" draw:marker-end-width="0.3cm" draw:fill="solid" draw:textarea-vertical-align="middle"/>
    </style:style>
    <style:style style:name="gr12" style:family="graphic" style:parent-style-name="objectwithoutfill">
      <style:graphic-properties draw:marker-end="Arrowheads_20_11" draw:marker-end-width="0.3cm" draw:fill="solid" draw:textarea-vertical-align="middle"/>
    </style:style>
    <style:style style:name="gr13" style:family="graphic" style:parent-style-name="standard">
      <style:graphic-properties draw:stroke="solid" svg:stroke-color="#808080" draw:fill="solid" draw:fill-color="#1ba1e2" draw:textarea-horizontal-align="justify" draw:textarea-vertical-align="middle" draw:auto-grow-height="false" fo:min-height="0.939cm" fo:min-width="5.721cm"/>
      <style:paragraph-properties style:writing-mode="lr-tb"/>
    </style:style>
    <style:style style:name="gr14" style:family="graphic" style:parent-style-name="standard">
      <style:graphic-properties draw:stroke="solid" svg:stroke-color="#808080" draw:fill="solid" draw:fill-color="#afd095" draw:textarea-horizontal-align="justify" draw:textarea-vertical-align="middle" draw:auto-grow-height="false" fo:min-height="0.939cm" fo:min-width="3.818cm"/>
      <style:paragraph-properties style:writing-mode="lr-tb"/>
    </style:style>
    <style:style style:name="gr15" style:family="graphic" style:parent-style-name="standard">
      <style:graphic-properties draw:stroke="solid" svg:stroke-color="#808080" draw:fill="solid" draw:fill-color="#fa6800" draw:textarea-horizontal-align="justify" draw:textarea-vertical-align="middle" draw:auto-grow-height="false" fo:min-height="1.574cm" fo:min-width="3.818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8pt" style:font-size-asian="32pt" style:font-size-complex="32pt"/>
    </style:style>
    <style:style style:name="P3" style:family="paragraph">
      <style:paragraph-properties style:writing-mode="lr-tb"/>
      <style:text-properties fo:font-size="28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e3c800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solid" draw:fill-color="#1ba1e2"/>
      <style:paragraph-properties fo:text-align="center"/>
    </style:style>
    <style:style style:name="P10" style:family="paragraph">
      <loext:graphic-properties draw:fill="solid" draw:fill-color="#afd095"/>
      <style:paragraph-properties fo:text-align="center"/>
    </style:style>
    <style:style style:name="P11" style:family="paragraph">
      <loext:graphic-properties draw:fill="solid" draw:fill-color="#fa68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Ext4 Dateisystem</text:p>
          </draw:text-box>
        </draw:frame>
        <draw:frame presentation:style-name="pr2" draw:text-style-name="P3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1" text:id="id1" text:style-name="P2">Basiert auf ext2</text:p>
              </text:list-item>
              <text:list-item>
                <text:p xml:id="id2" text:id="id2" text:style-name="P2">Erweiterte Größenbeschränkungen</text:p>
              </text:list-item>
              <text:list-item>
                <text:p xml:id="id3" text:id="id3" text:style-name="P2">Unterstützung von ACLs, erweiterte Zeitstempel</text:p>
              </text:list-item>
              <text:list-item>
                <text:p xml:id="id4" text:id="id4" text:style-name="P2">Verbesserte Speicherplatzverwalt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<text:s/>Einführung ins Ext4-Dateisystem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5" text:id="id5">Linux-Standard:</text:p>
                <text:list>
                  <text:list-item>
                    <text:p xml:id="id6" text:id="id6"><text:s/>Ext4 ist das Standarddateisystem für viele Linux-Distributionen.</text:p>
                  </text:list-item>
                </text:list>
              </text:list-item>
              <text:list-item>
                <text:p xml:id="id7" text:id="id7">Stabil und zuverlässig:</text:p>
                <text:list>
                  <text:list-item>
                    <text:p xml:id="id8" text:id="id8"><text:s/>Es bietet Stabilität und Zuverlässigkeit für Daten und Dateisysteme.</text:p>
                  </text:list-item>
                </text:list>
              </text:list-item>
              <text:list-item>
                <text:p xml:id="id9" text:id="id9">Große Dateien und Partitionen:</text:p>
                <text:list>
                  <text:list-item>
                    <text:p xml:id="id10" text:id="id10"><text:s/>Ext4 unterstützt große Dateien und Partitionen.</text:p>
                  </text:list-item>
                </text:list>
              </text:list-item>
              <text:list-item>
                <text:p xml:id="id11" text:id="id11">Journaling:</text:p>
                <text:list>
                  <text:list-item>
                    <text:p xml:id="id12" text:id="id12"><text:s/>Ext4 verwendet Journaling zur Datenintegrität und schnellen Wiederherstellung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<text:s/>Merkmale von Ext4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13" text:id="id13">Hohe Leistung:</text:p>
                <text:list>
                  <text:list-item>
                    <text:p xml:id="id14" text:id="id14"><text:s/>Ext4 bietet verbesserte Lese- und Schreibleistung</text:p>
                  </text:list-item>
                </text:list>
              </text:list-item>
              <text:list-item>
                <text:p xml:id="id15" text:id="id15">Erweiterte Dateisystemgrößen:</text:p>
                <text:list>
                  <text:list-item>
                    <text:p xml:id="id16" text:id="id16"><text:s/>Größere Dateisysteme und Dateien im Vergleich zu seinen Vorgängern.</text:p>
                  </text:list-item>
                </text:list>
              </text:list-item>
              <text:list-item>
                <text:p xml:id="id17" text:id="id17">Verbesserte Datenintegrität:</text:p>
                <text:list>
                  <text:list-item>
                    <text:p xml:id="id18" text:id="id18"><text:s/>Durch Journaling und Prüfsummen verbesserte Integrität der Daten</text:p>
                  </text:list-item>
                </text:list>
              </text:list-item>
              <text:list-item>
                <text:p xml:id="id19" text:id="id19">Erweiterte Funktionen:</text:p>
                <text:list>
                  <text:list-item>
                    <text:p xml:id="id20" text:id="id20"><text:s/>Unterstützung von ACLs und verbesserte Zeitstempel für Dateien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 presentation:user-transformed="true">
          <draw:text-box>
            <text:p>Struktur von Ext4 Inodes</text:p>
          </draw:text-box>
        </draw:frame>
        <draw:custom-shape draw:style-name="gr2" draw:text-style-name="P7" xml:id="id21" draw:id="id21" draw:layer="layout" svg:width="5.715cm" svg:height="1.189cm" svg:x="0.37cm" svg:y="3.121cm">
          <text:p text:style-name="P6">Permissions</text:p>
          <draw:enhanced-geometry svg:viewBox="0 0 21600 21600" draw:type="rectangle" draw:enhanced-path="M 0 0 L 21600 0 21600 21600 0 21600 0 0 Z N"/>
        </draw:custom-shape>
        <draw:custom-shape draw:style-name="gr2" draw:text-style-name="P7" xml:id="id22" draw:id="id22" draw:layer="layout" svg:width="5.715cm" svg:height="1.189cm" svg:x="0.37cm" svg:y="4.31cm">
          <text:p text:style-name="P6">Owner</text:p>
          <draw:enhanced-geometry svg:viewBox="0 0 21600 21600" draw:type="rectangle" draw:enhanced-path="M 0 0 L 21600 0 21600 21600 0 21600 0 0 Z N"/>
        </draw:custom-shape>
        <draw:custom-shape draw:style-name="gr2" draw:text-style-name="P7" xml:id="id23" draw:id="id23" draw:layer="layout" svg:width="5.715cm" svg:height="1.189cm" svg:x="0.37cm" svg:y="5.499cm">
          <text:p text:style-name="P6">Size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24" draw:id="id24" draw:layer="layout" svg:width="5.715cm" svg:height="1.189cm" svg:x="0.37cm" svg:y="6.688cm">
          <text:p text:style-name="P6">Time Stamp</text:p>
          <draw:enhanced-geometry svg:viewBox="0 0 21600 21600" draw:type="rectangle" draw:enhanced-path="M 0 0 L 21600 0 21600 21600 0 21600 0 0 Z N"/>
        </draw:custom-shape>
        <draw:custom-shape draw:style-name="gr2" draw:text-style-name="P7" xml:id="id31" draw:id="id31" draw:layer="layout" svg:width="5.715cm" svg:height="1.189cm" svg:x="0.37cm" svg:y="10.206cm">
          <text:p text:style-name="P6">Indirect Pointer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26" draw:id="id26" draw:layer="layout" svg:width="5.715cm" svg:height="1.189cm" svg:x="0.37cm" svg:y="9.066cm">
          <text:p text:style-name="P6">Direct Pointer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25" draw:id="id25" draw:layer="layout" svg:width="5.715cm" svg:height="1.189cm" svg:x="0.37cm" svg:y="7.877cm">
          <text:p text:style-name="P6">Data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40" draw:id="id40" draw:layer="layout" svg:width="5.715cm" svg:height="1.189cm" svg:x="0.37cm" svg:y="11.376cm">
          <text:p text:style-name="P6">Double <text:s/>I-pointer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53" draw:id="id53" draw:layer="layout" svg:width="5.715cm" svg:height="1.189cm" svg:x="0.37cm" svg:y="12.546cm">
          <text:p text:style-name="P6">Triple <text:s/>I-pointer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29" draw:id="id29" draw:layer="layout" svg:width="5.715cm" svg:height="1.189cm" svg:x="7.99cm" svg:y="3.121cm">
          <text:p text:style-name="P6">Data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30" draw:id="id30" draw:layer="layout" svg:width="5.715cm" svg:height="1.189cm" svg:x="7.99cm" svg:y="4.31cm">
          <text:p text:style-name="P6">Data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" draw:text-style-name="P8" xml:id="id27" draw:id="id27" draw:layer="layout" svg:x1="6.085cm" svg:y1="9.39cm" svg:x2="7.99cm" svg:y2="3.675cm">
          <text:p/>
        </draw:line>
        <draw:line draw:style-name="gr4" draw:text-style-name="P8" xml:id="id28" draw:id="id28" draw:layer="layout" svg:x1="6.085cm" svg:y1="10.025cm" svg:x2="7.99cm" svg:y2="4.945cm">
          <text:p/>
        </draw:line>
        <draw:custom-shape draw:style-name="gr2" draw:text-style-name="P7" xml:id="id34" draw:id="id34" draw:layer="layout" svg:width="5.715cm" svg:height="1.189cm" svg:x="7.99cm" svg:y="6.296cm">
          <text:p text:style-name="P6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35" draw:id="id35" draw:layer="layout" svg:width="5.715cm" svg:height="1.189cm" svg:x="7.99cm" svg:y="7.48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5" draw:text-style-name="P8" xml:id="id32" draw:id="id32" draw:layer="layout" svg:x1="6.085cm" svg:y1="10.66cm" svg:x2="7.99cm" svg:y2="6.85cm">
          <text:p/>
        </draw:line>
        <draw:line draw:style-name="gr6" draw:text-style-name="P8" xml:id="id33" draw:id="id33" draw:layer="layout" svg:x1="6.085cm" svg:y1="11.295cm" svg:x2="7.99cm" svg:y2="8.12cm">
          <text:p/>
        </draw:line>
        <draw:custom-shape draw:style-name="gr2" draw:text-style-name="P7" xml:id="id38" draw:id="id38" draw:layer="layout" svg:width="5.715cm" svg:height="1.189cm" svg:x="14.975cm" svg:y="5.107cm">
          <text:p text:style-name="P6">Data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39" draw:id="id39" draw:layer="layout" svg:width="5.715cm" svg:height="1.189cm" svg:x="14.975cm" svg:y="6.296cm">
          <text:p text:style-name="P6">Data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7" draw:text-style-name="P8" xml:id="id37" draw:id="id37" draw:layer="layout" svg:x1="13.705cm" svg:y1="6.85cm" svg:x2="14.975cm" svg:y2="5.58cm">
          <text:p/>
        </draw:line>
        <draw:line draw:style-name="gr8" draw:text-style-name="P8" xml:id="id36" draw:id="id36" draw:layer="layout" svg:x1="13.705cm" svg:y1="6.85cm" svg:x2="14.975cm" svg:y2="6.85cm">
          <text:p/>
        </draw:line>
        <draw:custom-shape draw:style-name="gr2" draw:text-style-name="P7" xml:id="id43" draw:id="id43" draw:layer="layout" svg:width="5.715cm" svg:height="1.189cm" svg:x="7.99cm" svg:y="9.3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44" draw:id="id44" draw:layer="layout" svg:width="5.715cm" svg:height="1.189cm" svg:x="7.99cm" svg:y="10.57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9" draw:text-style-name="P8" xml:id="id41" draw:id="id41" draw:layer="layout" svg:x1="6.085cm" svg:y1="11.93cm" svg:x2="7.99cm" svg:y2="10.025cm">
          <text:p/>
        </draw:line>
        <draw:line draw:style-name="gr10" draw:text-style-name="P8" xml:id="id42" draw:id="id42" draw:layer="layout" svg:x1="6.085cm" svg:y1="12.565cm" svg:x2="7.99cm" svg:y2="11.295cm">
          <text:p/>
        </draw:line>
        <draw:custom-shape draw:style-name="gr2" draw:text-style-name="P7" xml:id="id47" draw:id="id47" draw:layer="layout" svg:width="5.715cm" svg:height="1.189cm" svg:x="14.975cm" svg:y="8.28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48" draw:id="id48" draw:layer="layout" svg:width="5.715cm" svg:height="1.189cm" svg:x="14.975cm" svg:y="9.47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1" draw:text-style-name="P8" xml:id="id45" draw:id="id45" draw:layer="layout" svg:x1="13.705cm" svg:y1="10.025cm" svg:x2="14.975cm" svg:y2="8.755cm">
          <text:p/>
        </draw:line>
        <draw:line draw:style-name="gr12" draw:text-style-name="P8" xml:id="id46" draw:id="id46" draw:layer="layout" svg:x1="13.705cm" svg:y1="10.025cm" svg:x2="14.975cm" svg:y2="10.025cm">
          <text:p/>
        </draw:line>
        <draw:custom-shape draw:style-name="gr2" draw:text-style-name="P7" xml:id="id51" draw:id="id51" draw:layer="layout" svg:width="5.715cm" svg:height="1.189cm" svg:x="21.96cm" svg:y="7.093cm">
          <text:p text:style-name="P6">Data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7" xml:id="id52" draw:id="id52" draw:layer="layout" svg:width="5.715cm" svg:height="1.189cm" svg:x="21.96cm" svg:y="8.282cm">
          <text:p text:style-name="P6">Data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7" draw:text-style-name="P8" xml:id="id49" draw:id="id49" draw:layer="layout" svg:x1="20.69cm" svg:y1="8.836cm" svg:x2="21.96cm" svg:y2="7.566cm">
          <text:p/>
        </draw:line>
        <draw:line draw:style-name="gr8" draw:text-style-name="P8" xml:id="id50" draw:id="id50" draw:layer="layout" svg:x1="20.69cm" svg:y1="8.836cm" svg:x2="21.96cm" svg:y2="8.83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Anfang einer Partition Prinzip</text:p>
          </draw:text-box>
        </draw:frame>
        <draw:frame presentation:style-name="pr2" draw:layer="layout" svg:width="25.191cm" svg:height="9.133cm" svg:x="1.399cm" svg:y="5.072cm" presentation:class="outline" presentation:user-transformed="true">
          <draw:text-box>
            <text:list text:style-name="L2">
              <text:list-item>
                <text:p xml:id="id58" text:id="id58">Bootblock</text:p>
                <text:list>
                  <text:list-item>
                    <text:p xml:id="id59" text:id="id59">Kann erste Stufe eines Bootloaders enthalten</text:p>
                  </text:list-item>
                </text:list>
              </text:list-item>
              <text:list-item>
                <text:p xml:id="id60" text:id="id60">Superblock</text:p>
                <text:list>
                  <text:list-item>
                    <text:p xml:id="id61" text:id="id61">Informationen zum Typ und internen Aufbau</text:p>
                  </text:list-item>
                </text:list>
              </text:list-item>
              <text:list-item>
                <text:p xml:id="id62" text:id="id62">Inodeblöcke</text:p>
                <text:list>
                  <text:list-item>
                    <text:p xml:id="id63" text:id="id63">Inodes mit Kenndaten</text:p>
                  </text:list-item>
                </text:list>
              </text:list-item>
              <text:list-item>
                <text:p xml:id="id64" text:id="id64">Datenblöcke</text:p>
                <text:list>
                  <text:list-item>
                    <text:p xml:id="id65" text:id="id65">Hier liegen die Daten</text:p>
                    <text:p/>
                  </text:list-item>
                </text:list>
                <text:p/>
              </text:list-item>
            </text:list>
          </draw:text-box>
        </draw:frame>
        <draw:custom-shape draw:style-name="gr13" draw:text-style-name="P9" xml:id="id54" draw:id="id54" draw:layer="layout" svg:width="6.221cm" svg:height="1.189cm" svg:x="1.397cm" svg:y="3.251cm">
          <text:p text:style-name="P6">Bootblock</text:p>
          <draw:enhanced-geometry svg:viewBox="0 0 21600 21600" draw:type="rectangle" draw:enhanced-path="M 0 0 L 21600 0 21600 21600 0 21600 0 0 Z N"/>
        </draw:custom-shape>
        <draw:custom-shape draw:style-name="gr13" draw:text-style-name="P9" xml:id="id55" draw:id="id55" draw:layer="layout" svg:width="6.221cm" svg:height="1.189cm" svg:x="7.649cm" svg:y="3.256cm">
          <text:p text:style-name="P6">Superblock</text:p>
          <draw:enhanced-geometry svg:viewBox="0 0 21600 21600" draw:type="rectangle" draw:enhanced-path="M 0 0 L 21600 0 21600 21600 0 21600 0 0 Z N"/>
        </draw:custom-shape>
        <draw:custom-shape draw:style-name="gr13" draw:text-style-name="P9" xml:id="id56" draw:id="id56" draw:layer="layout" svg:width="6.221cm" svg:height="1.189cm" svg:x="13.87cm" svg:y="3.256cm">
          <text:p text:style-name="P6">Inode Blöcke</text:p>
          <draw:enhanced-geometry svg:viewBox="0 0 21600 21600" draw:type="rectangle" draw:enhanced-path="M 0 0 L 21600 0 21600 21600 0 21600 0 0 Z N"/>
        </draw:custom-shape>
        <draw:custom-shape draw:style-name="gr13" draw:text-style-name="P9" xml:id="id57" draw:id="id57" draw:layer="layout" svg:width="6.221cm" svg:height="1.189cm" svg:x="20.091cm" svg:y="3.256cm">
          <text:p text:style-name="P6">Datenblöcke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7cm" svg:y="0.622cm" presentation:class="title" presentation:user-transformed="true">
          <draw:text-box>
            <text:p>Gruppenstruktur</text:p>
          </draw:text-box>
        </draw:frame>
        <draw:frame presentation:style-name="pr2" draw:layer="layout" svg:width="25.191cm" svg:height="9.133cm" svg:x="1.399cm" svg:y="5.072cm" presentation:class="outline" presentation:user-transformed="true">
          <draw:text-box>
            <text:list text:style-name="L2">
              <text:list-item>
                <text:p xml:id="id71" text:id="id71">Gruppen organisieren Speicherplatz und Metadaten.</text:p>
              </text:list-item>
              <text:list-item>
                <text:p xml:id="id72" text:id="id72">Jede Gruppe hat eine gemeinsame Blockgröße.</text:p>
              </text:list-item>
              <text:list-item>
                <text:p xml:id="id73" text:id="id73">Inodes und Datenblöcke werden in Gruppen angeordnet.</text:p>
              </text:list-item>
              <text:list-item>
                <text:p xml:id="id74" text:id="id74">Gruppenverwaltung optimiert Ressourcennutzung.</text:p>
              </text:list-item>
              <text:list-item>
                <text:p xml:id="id75" text:id="id75">Minimiert Fragmentierung und verbessert Leistung.</text:p>
              </text:list-item>
              <text:list-item>
                <text:p xml:id="id76" text:id="id76">Flexibilität und Skalierbarkeit für <text:s/>Anforderungen.</text:p>
                <text:p/>
              </text:list-item>
            </text:list>
          </draw:text-box>
        </draw:frame>
        <draw:custom-shape draw:style-name="gr14" draw:text-style-name="P10" xml:id="id66" draw:id="id66" draw:layer="layout" svg:width="4.318cm" svg:height="1.189cm" svg:x="2.797cm" svg:y="3.251cm">
          <text:p text:style-name="P6">Bootblock</text:p>
          <draw:enhanced-geometry svg:viewBox="0 0 21600 21600" draw:type="rectangle" draw:enhanced-path="M 0 0 L 21600 0 21600 21600 0 21600 0 0 Z N"/>
        </draw:custom-shape>
        <draw:custom-shape draw:style-name="gr14" draw:text-style-name="P10" xml:id="id67" draw:id="id67" draw:layer="layout" svg:width="4.318cm" svg:height="1.189cm" svg:x="7.115cm" svg:y="3.251cm">
          <text:p text:style-name="P6">Gruppe0</text:p>
          <draw:enhanced-geometry svg:viewBox="0 0 21600 21600" draw:type="rectangle" draw:enhanced-path="M 0 0 L 21600 0 21600 21600 0 21600 0 0 Z N"/>
        </draw:custom-shape>
        <draw:custom-shape draw:style-name="gr14" draw:text-style-name="P10" xml:id="id68" draw:id="id68" draw:layer="layout" svg:width="4.318cm" svg:height="1.189cm" svg:x="11.46cm" svg:y="3.251cm">
          <text:p text:style-name="P6">Gruppe1</text:p>
          <draw:enhanced-geometry svg:viewBox="0 0 21600 21600" draw:type="rectangle" draw:enhanced-path="M 0 0 L 21600 0 21600 21600 0 21600 0 0 Z N"/>
        </draw:custom-shape>
        <draw:custom-shape draw:style-name="gr14" draw:text-style-name="P10" xml:id="id69" draw:id="id69" draw:layer="layout" svg:width="4.318cm" svg:height="1.189cm" svg:x="15.778cm" svg:y="3.251cm">
          <text:p text:style-name="P6">…</text:p>
          <draw:enhanced-geometry svg:viewBox="0 0 21600 21600" draw:type="rectangle" draw:enhanced-path="M 0 0 L 21600 0 21600 21600 0 21600 0 0 Z N"/>
        </draw:custom-shape>
        <draw:custom-shape draw:style-name="gr14" draw:text-style-name="P10" xml:id="id70" draw:id="id70" draw:layer="layout" svg:width="4.318cm" svg:height="1.189cm" svg:x="20.096cm" svg:y="3.251cm">
          <text:p text:style-name="P6">Gruppe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7cm" svg:y="0.622cm" presentation:class="title" presentation:user-transformed="true">
          <draw:text-box>
            <text:p>Gruppenaufbau</text:p>
          </draw:text-box>
        </draw:frame>
        <draw:frame presentation:style-name="pr2" draw:layer="layout" svg:width="25.191cm" svg:height="9.133cm" svg:x="1.399cm" svg:y="5.072cm" presentation:class="outline" presentation:user-transformed="true">
          <draw:text-box>
            <text:list text:style-name="L2">
              <text:list-item>
                <text:p xml:id="id83" text:id="id83">Superblock: </text:p>
                <text:list>
                  <text:list-item>
                    <text:p xml:id="id84" text:id="id84">Enthält grundlegende Informationen zum gesamten Dateisystem, wie Gesamtgröße und Blockgröße.</text:p>
                  </text:list-item>
                  <text:list-item>
                    <text:p xml:id="id85" text:id="id85">Jede Gruppe verfügt über eine Kopie des Superblocks, um Redundanz und Datenintegrität zu gewährleisten.</text:p>
                  </text:list-item>
                </text:list>
              </text:list-item>
              <text:list-item>
                <text:p xml:id="id86" text:id="id86">Gruppendeskriptoren:</text:p>
                <text:list>
                  <text:list-item>
                    <text:p xml:id="id87" text:id="id87"><text:s/>Enthalten Metadaten für eine Gruppe und Informationen zur Verwaltung von Blöcken und Inodes.</text:p>
                  </text:list-item>
                </text:list>
              </text:list-item>
              <text:list-item>
                <text:p xml:id="id88" text:id="id88">Block Bitmap:</text:p>
                <text:list>
                  <text:list-item>
                    <text:p xml:id="id89" text:id="id89"><text:s/>Zeigt an, welche Datenblöcke in der Gruppe belegt oder frei sind.</text:p>
                  </text:list-item>
                </text:list>
              </text:list-item>
              <text:list-item>
                <text:p xml:id="id90" text:id="id90">Inode Bitmap:</text:p>
                <text:list>
                  <text:list-item>
                    <text:p xml:id="id91" text:id="id91"><text:s/>Zeigt an, welche Inodes in der Gruppe verwendet oder frei sind.</text:p>
                  </text:list-item>
                </text:list>
              </text:list-item>
              <text:list-item>
                <text:p xml:id="id92" text:id="id92">Inode-Tabelle:</text:p>
                <text:list>
                  <text:list-item>
                    <text:p xml:id="id93" text:id="id93"><text:s/>Speichert Details, einschließlich Größe, Zugriffsrechte und Verweise auf Datenblöcke.</text:p>
                  </text:list-item>
                </text:list>
              </text:list-item>
              <text:list-item>
                <text:p xml:id="id94" text:id="id94">Datenblöcke:</text:p>
                <text:list>
                  <text:list-item>
                    <text:p><text:s/>Speichern den tatsächlichen Dateiinhalt und die Verzeichnisinformationen.</text:p>
                  </text:list-item>
                </text:list>
                <text:p/>
              </text:list-item>
            </text:list>
          </draw:text-box>
        </draw:frame>
        <draw:custom-shape draw:style-name="gr15" draw:text-style-name="P11" xml:id="id78" draw:id="id78" draw:layer="layout" svg:width="4.318cm" svg:height="1.824cm" svg:x="5.712cm" svg:y="3.256cm">
          <text:p text:style-name="P6">Gruppen<text:line-break/>Diskriptoren</text:p>
          <draw:enhanced-geometry svg:viewBox="0 0 21600 21600" draw:type="rectangle" draw:enhanced-path="M 0 0 L 21600 0 21600 21600 0 21600 0 0 Z N"/>
        </draw:custom-shape>
        <draw:custom-shape draw:style-name="gr15" draw:text-style-name="P11" xml:id="id77" draw:id="id77" draw:layer="layout" svg:width="4.318cm" svg:height="1.824cm" svg:x="1.394cm" svg:y="3.256cm">
          <text:p text:style-name="P6">Superblock</text:p>
          <draw:enhanced-geometry svg:viewBox="0 0 21600 21600" draw:type="rectangle" draw:enhanced-path="M 0 0 L 21600 0 21600 21600 0 21600 0 0 Z N"/>
        </draw:custom-shape>
        <draw:custom-shape draw:style-name="gr15" draw:text-style-name="P11" xml:id="id79" draw:id="id79" draw:layer="layout" svg:width="4.318cm" svg:height="1.824cm" svg:x="10.057cm" svg:y="3.256cm">
          <text:p text:style-name="P6">Block<text:line-break/>Bitmap</text:p>
          <draw:enhanced-geometry svg:viewBox="0 0 21600 21600" draw:type="rectangle" draw:enhanced-path="M 0 0 L 21600 0 21600 21600 0 21600 0 0 Z N"/>
        </draw:custom-shape>
        <draw:custom-shape draw:style-name="gr15" draw:text-style-name="P11" xml:id="id80" draw:id="id80" draw:layer="layout" svg:width="4.318cm" svg:height="1.824cm" svg:x="14.367cm" svg:y="3.256cm">
          <text:p text:style-name="P6">Inode<text:line-break/>Bitmap</text:p>
          <draw:enhanced-geometry svg:viewBox="0 0 21600 21600" draw:type="rectangle" draw:enhanced-path="M 0 0 L 21600 0 21600 21600 0 21600 0 0 Z N"/>
        </draw:custom-shape>
        <draw:custom-shape draw:style-name="gr15" draw:text-style-name="P11" xml:id="id81" draw:id="id81" draw:layer="layout" svg:width="4.318cm" svg:height="1.824cm" svg:x="18.685cm" svg:y="3.248cm">
          <text:p text:style-name="P6">Inodes</text:p>
          <draw:enhanced-geometry svg:viewBox="0 0 21600 21600" draw:type="rectangle" draw:enhanced-path="M 0 0 L 21600 0 21600 21600 0 21600 0 0 Z N"/>
        </draw:custom-shape>
        <draw:custom-shape draw:style-name="gr15" draw:text-style-name="P11" xml:id="id82" draw:id="id82" draw:layer="layout" svg:width="4.318cm" svg:height="1.824cm" svg:x="23.003cm" svg:y="3.255cm">
          <text:p text:style-name="P6">Datenblöcke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15:54:23.677577931</meta:creation-date>
    <meta:editing-duration>PT1H24M40S</meta:editing-duration>
    <meta:editing-cycles>7</meta:editing-cycles>
    <meta:generator>LibreOffice/7.4.7.2$Linux_X86_64 LibreOffice_project/40$Build-2</meta:generator>
    <dc:title>xinux</dc:title>
    <dc:date>2023-10-21T17:19:06.736433247</dc:date>
    <meta:document-statistic meta:object-count="97"/>
  </office:meta>
</office:document-meta>
</file>