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6210000017169E33626852E2CF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color="#808080" draw:fill="solid" draw:fill-color="#f8cecc" draw:textarea-horizontal-align="justify" draw:textarea-vertical-align="middle" draw:auto-grow-height="false" fo:min-height="1.655cm" fo:min-width="3.94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4" style:family="graphic" style:parent-style-name="standard">
      <style:graphic-properties draw:stroke="solid" svg:stroke-color="#808080" draw:fill="solid" draw:fill-color="#dae8fc" draw:textarea-horizontal-align="justify" draw:textarea-vertical-align="middle" draw:auto-grow-height="false" fo:min-height="1.655cm" fo:min-width="12.835cm"/>
      <style:paragraph-properties style:writing-mode="lr-tb"/>
    </style:style>
    <style:style style:name="gr5" style:family="graphic" style:parent-style-name="standard">
      <style:graphic-properties draw:stroke="solid" svg:stroke-color="#808080" draw:fill="solid" draw:fill-color="#fff2cc" draw:textarea-horizontal-align="justify" draw:textarea-vertical-align="middle" draw:auto-grow-height="false" fo:min-height="1.655cm" fo:min-width="4.58cm"/>
      <style:paragraph-properties style:writing-mode="lr-tb"/>
    </style:style>
    <style:style style:name="gr6" style:family="graphic" style:parent-style-name="standard">
      <style:graphic-properties draw:stroke="solid" svg:stroke-color="#808080" draw:fill="solid" draw:fill-color="#fff2cc" draw:textarea-horizontal-align="justify" draw:textarea-vertical-align="middle" draw:auto-grow-height="false" fo:min-height="1.655cm" fo:min-width="7.755cm"/>
      <style:paragraph-properties style:writing-mode="lr-tb"/>
    </style:style>
    <style:style style:name="gr7" style:family="graphic" style:parent-style-name="standard">
      <style:graphic-properties draw:stroke="solid" svg:stroke-color="#808080" draw:fill="solid" draw:fill-color="#dae8fc" draw:textarea-horizontal-align="justify" draw:textarea-vertical-align="middle" draw:auto-grow-height="false" fo:min-height="1.655cm" fo:min-width="17.28cm"/>
      <style:paragraph-properties style:writing-mode="lr-tb"/>
    </style:style>
    <style:style style:name="gr8" style:family="graphic" style:parent-style-name="standard">
      <style:graphic-properties draw:stroke="solid" svg:stroke-color="#808080" draw:fill="solid" draw:fill-color="#fff2cc" draw:textarea-horizontal-align="justify" draw:textarea-vertical-align="middle" draw:auto-grow-height="false" fo:min-height="1.655cm" fo:min-width="12.2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3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8cecc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solid" draw:fill-color="#dae8fc"/>
      <style:paragraph-properties fo:text-align="center"/>
    </style:style>
    <style:style style:name="P8" style:family="paragraph">
      <loext:graphic-properties draw:fill="solid" draw:fill-color="#fff2cc"/>
      <style:paragraph-properties fo:text-align="center"/>
    </style:style>
    <style:style style:name="P9" style:family="paragraph">
      <style:text-properties fo:font-size="32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1cm" svg:height="2.629cm" svg:x="1.399cm" svg:y="0.627cm" presentation:class="title">
          <draw:text-box>
            <text:p text:style-name="P1">LVM</text:p>
          </draw:text-box>
        </draw:frame>
        <draw:frame presentation:style-name="pr2" draw:text-style-name="P1" draw:layer="layout" svg:width="25.191cm" svg:height="9.133cm" svg:x="1.399cm" svg:y="3.684cm" presentation:class="outline">
          <draw:text-box>
            <text:list text:style-name="L2">
              <text:list-item>
                <text:p xml:id="id1" text:id="id1" text:style-name="P1">LVM steht für Logical Volume Manager</text:p>
              </text:list-item>
              <text:list-item>
                <text:p xml:id="id2" text:id="id2" text:style-name="P1">Es ist ein Verfahren, um Speicherplatz auf mehreren Festplatten dynamisch zu verwalten.</text:p>
              </text:list-item>
              <text:list-item>
                <text:p xml:id="id3" text:id="id3" text:style-name="P1">Es bildet sozusagen eine zusätzliche logische Schicht zwischen Dateisystem und Partitionen.</text:p>
              </text:list-item>
              <text:list-item>
                <text:p xml:id="id4" text:id="id4" text:style-name="P1">LVM bietet die Möglichkeit, mehrere Partitionen logisch zusammenzufassen (Volume Group)</text:p>
              </text:list-item>
              <text:list-item>
                <text:p xml:id="id5" text:id="id5" text:style-name="P1">und in diesem logischen Verbund neue "logische Partitionen" (Logical Volume) anzuleg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LVM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6" text:id="id6">Der Volume Group können dynamisch weitere Geräte hinzugefügt werden, wodurch sich der verfügbare Speicherplatz erhöht.</text:p>
              </text:list-item>
              <text:list-item>
                <text:p xml:id="id7" text:id="id7">Freier Speicherplatz kann ebenfalls dynamisch den Logical Volumes zugewiesen werden.</text:p>
              </text:list-item>
              <text:list-item>
                <text:p xml:id="id8" text:id="id8">Dadurch erreicht man eine höhere Flexibilität als mit einem klassischen Partitionierungsansatz.</text:p>
              </text:list-item>
              <text:list-item>
                <text:p xml:id="id9" text:id="id9">Dies ist vor allem interessant für Server, bei denen dynamisch auf das Wachsen der Datenbestände reagiert werden muss.</text:p>
              </text:list-item>
              <text:list-item>
                <text:p xml:id="id10" text:id="id10">Vier Begriffe sind beim LVM essentiell und sollen zunächst erklärt werden:</text:p>
              </text:list-item>
              <text:list-item>
                <text:p xml:id="id11" text:id="id11">Physical Extended, Physical Volume, Volume Group und Logical Volume.</text:p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Schaubild</text:p>
          </draw:text-box>
        </draw:frame>
        <draw:custom-shape draw:style-name="gr2" draw:text-style-name="P5" xml:id="id13" draw:id="id13" draw:layer="layout" svg:width="4.445cm" svg:height="1.905cm" svg:x="6.985cm" svg:y="10.795cm">
          <text:p text:style-name="P4">/dev/sdb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5.468cm" svg:height="0.962cm" svg:x="0.635cm" svg:y="11.23cm">
          <draw:text-box>
            <text:p xml:id="id12" text:id="id12">Physical Volumes</text:p>
          </draw:text-box>
        </draw:frame>
        <draw:frame draw:style-name="gr3" draw:text-style-name="P6" draw:layer="layout" svg:width="4.553cm" svg:height="0.962cm" svg:x="0.635cm" svg:y="8.055cm">
          <draw:text-box>
            <text:p xml:id="id16" text:id="id16">Volume Group</text:p>
          </draw:text-box>
        </draw:frame>
        <draw:frame draw:style-name="gr3" draw:text-style-name="P6" draw:layer="layout" svg:width="5.112cm" svg:height="0.962cm" svg:x="0.635cm" svg:y="5.48cm">
          <draw:text-box>
            <text:p xml:id="id18" text:id="id18">Logical Volumes</text:p>
          </draw:text-box>
        </draw:frame>
        <draw:custom-shape draw:style-name="gr4" draw:text-style-name="P7" xml:id="id17" draw:id="id17" draw:layer="layout" svg:width="13.335cm" svg:height="1.905cm" svg:x="6.985cm" svg:y="7.62cm">
          <text:p text:style-name="P4">data</text:p>
          <draw:enhanced-geometry svg:viewBox="0 0 21600 21600" draw:type="rectangle" draw:enhanced-path="M 0 0 L 21600 0 21600 21600 0 21600 0 0 Z N"/>
        </draw:custom-shape>
        <draw:custom-shape draw:style-name="gr5" draw:text-style-name="P8" xml:id="id19" draw:id="id19" draw:layer="layout" svg:width="5.08cm" svg:height="1.905cm" svg:x="6.985cm" svg:y="5.08cm">
          <text:p text:style-name="P4">/dev/daten/misc</text:p>
          <draw:enhanced-geometry svg:viewBox="0 0 21600 21600" draw:type="rectangle" draw:enhanced-path="M 0 0 L 21600 0 21600 21600 0 21600 0 0 Z N"/>
        </draw:custom-shape>
        <draw:custom-shape draw:style-name="gr6" draw:text-style-name="P8" xml:id="id20" draw:id="id20" draw:layer="layout" svg:width="8.255cm" svg:height="1.905cm" svg:x="12.065cm" svg:y="5.08cm">
          <text:p text:style-name="P4">/dev/daten/video</text:p>
          <draw:enhanced-geometry svg:viewBox="0 0 21600 21600" draw:type="rectangle" draw:enhanced-path="M 0 0 L 21600 0 21600 21600 0 21600 0 0 Z N"/>
        </draw:custom-shape>
        <draw:custom-shape draw:style-name="gr2" draw:text-style-name="P5" xml:id="id14" draw:id="id14" draw:layer="layout" svg:width="4.445cm" svg:height="1.905cm" svg:x="11.43cm" svg:y="10.795cm">
          <text:p text:style-name="P4">/dev/sdc</text:p>
          <draw:enhanced-geometry svg:viewBox="0 0 21600 21600" draw:type="rectangle" draw:enhanced-path="M 0 0 L 21600 0 21600 21600 0 21600 0 0 Z N"/>
        </draw:custom-shape>
        <draw:custom-shape draw:style-name="gr2" draw:text-style-name="P5" xml:id="id15" draw:id="id15" draw:layer="layout" svg:width="4.445cm" svg:height="1.905cm" svg:x="15.875cm" svg:y="10.795cm">
          <text:p text:style-name="P4">/dev/sdd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Physical Extended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21" text:id="id21">Das sog. Physical Extended (PE) ist die kleinste mögliche Speichergröße in einem LVM</text:p>
              </text:list-item>
              <text:list-item>
                <text:p xml:id="id22" text:id="id22">Das PE ist vergleichbar mit den Sektoren von normalen Festplatten bzw. Partitionen.</text:p>
              </text:list-item>
              <text:list-item>
                <text:p xml:id="id23" text:id="id23">Es ist nicht möglich, die Größe der PEs zu verändern</text:p>
              </text:list-item>
              <text:list-item>
                <text:p xml:id="id24" text:id="id24">Die Anzahl der PEs seit LVM2 unbegrenzt ist, die Standardgröße beträgt 4 MByt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Physical Volume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25" text:id="id25">Ein Physical Volume (PV) ist der eigentliche Datenspeicher eines LVMs</text:p>
              </text:list-item>
              <text:list-item>
                <text:p xml:id="id26" text:id="id26">Ein PV kann eine Partition oder ein ganzes Laufwerk sein.</text:p>
              </text:list-item>
              <text:list-item>
                <text:p xml:id="id27" text:id="id27">Es ist auch möglich sog. Loopdateien zu verwend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Volume Group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>Eine Volume Group (VG) ist eine Art Container für mindestens ein PV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Logical Volume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28" text:id="id28">Ein Logical Volume (LV oder auch Volume) ist im LVM Kontext für den Anwender eine Art Partition innerhalb einer Volume Group.</text:p>
              </text:list-item>
              <text:list-item>
                <text:p xml:id="id29" text:id="id29">Es ist nicht möglich Logical Volumes außerhalb einer VG zu erstellen.</text:p>
              </text:list-item>
              <text:list-item>
                <text:p xml:id="id30" text:id="id30">Das LV kann wie eine normale Partition verwendet werden,</text:p>
              </text:list-item>
              <text:list-item>
                <text:p xml:id="id31" text:id="id31">d.h. es können Dateisysteme darauf angelegt werden und es kann gemounted werden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Vorteile durch LVM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32" text:id="id32">Flexibilität bei der Speicherverwaltung</text:p>
              </text:list-item>
              <text:list-item>
                <text:p xml:id="id33" text:id="id33">Skalierbarkeit</text:p>
              </text:list-item>
              <text:list-item>
                <text:p xml:id="id34" text:id="id34">Datensicherheit</text:p>
              </text:list-item>
              <text:list-item>
                <text:p xml:id="id35" text:id="id35">Verbesserte Performance</text:p>
              </text:list-item>
              <text:list-item>
                <text:p xml:id="id36" text:id="id36">Dynamische Erweiterung und Migration</text:p>
              </text:list-item>
              <text:list-item>
                <text:p xml:id="id37" text:id="id37">Einfache Fehlerbehebung und Wartung</text:p>
              </text:list-item>
              <text:list-item>
                <text:p xml:id="id38" text:id="id38">Speziell für Server und Virtualisierung</text:p>
              </text:list-item>
              <text:list-item>
                <text:p xml:id="id39" text:id="id39">Effiziente Nutzung von Festplattenplatz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8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5.191cm" svg:height="2.629cm" svg:x="1.27cm" svg:y="0.422cm" presentation:class="title" presentation:user-transformed="true">
          <draw:text-box>
            <text:p text:style-name="P9">Flexibilität bei der Speicherverwaltung</text:p>
          </draw:text-box>
        </draw:frame>
        <draw:frame presentation:style-name="pr2" draw:layer="layout" svg:width="25.191cm" svg:height="9.133cm" svg:x="1.399cm" svg:y="3.684cm" presentation:class="outline">
          <draw:text-box>
            <text:list text:style-name="L2">
              <text:list-item>
                <text:p xml:id="id40" text:id="id40">Dynamische Zuweisung und Verwaltung von Speicherplatz auf Festplatten</text:p>
              </text:list-item>
              <text:list-item>
                <text:p xml:id="id41" text:id="id41">Keine Notwendigkeit zur Neu-Erstellung oder Änderung physischer Partitionen</text:p>
              </text:list-item>
              <text:list-item>
                <text:p xml:id="id42" text:id="id42">Einfaches Hinzufügen und Entfernen von Logical Volumes</text:p>
              </text:list-item>
              <text:list-item>
                <text:p xml:id="id43" text:id="id43">Dynamische Anpassung des Speicherplatzes, ohne den Betrieb zu unterbrech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8.624cm" svg:height="10.476cm" svg:x="1.482cm" svg:y="2.123cm" draw:page-number="9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5.191cm" svg:height="2.629cm" svg:x="1.27cm" svg:y="0.422cm" presentation:class="title" presentation:user-transformed="true">
          <draw:text-box>
            <text:p text:style-name="P9"><text:span text:style-name="T1">Skalierbarkeit</text:span></text:p>
          </draw:text-box>
        </draw:frame>
        <draw:frame presentation:style-name="pr2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44" text:id="id44">Hinzufügen neuer Festplatten oder Partitionen zur Volume Group</text:p>
              </text:list-item>
              <text:list-item>
                <text:p>Skalierung der Speicherressourcen nach Bedarf</text:p>
              </text:list-item>
              <text:list-item>
                <text:p>Flexibles Wachstum der Speicherkapazität ohne Unterbrechung des Systems</text:p>
              </text:list-item>
              <text:list-item>
                <text:p>Anpassung an sich ändernde Anforderungen und Datenmeng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0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5.191cm" svg:height="2.629cm" svg:x="1.27cm" svg:y="0.422cm" presentation:class="title" presentation:user-transformed="true">
          <draw:text-box>
            <text:p text:style-name="P9"><text:span text:style-name="T1">Datensicherheit</text:span></text:p>
          </draw:text-box>
        </draw:frame>
        <draw:frame presentation:style-name="pr2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45" text:id="id45">Erstellung von Snapshots zur Datensicherung und Wiederherstellung</text:p>
              </text:list-item>
              <text:list-item>
                <text:p xml:id="id46" text:id="id46">Schutz vor Datenverlust durch schnelle Sicherungsoptionen</text:p>
              </text:list-item>
              <text:list-item>
                <text:p xml:id="id47" text:id="id47">Möglichkeit zur Wiederherstellung von Daten aus einem früheren Zustand</text:p>
              </text:list-item>
              <text:list-item>
                <text:p xml:id="id48" text:id="id48">Datensicherung ohne Beeinträchtigung des laufenden Betrieb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5.191cm" svg:height="2.629cm" svg:x="1.27cm" svg:y="0.422cm" presentation:class="title" presentation:user-transformed="true">
          <draw:text-box>
            <text:p text:style-name="P9"><text:span text:style-name="T1">Verbesserte Performance</text:span></text:p>
          </draw:text-box>
        </draw:frame>
        <draw:frame presentation:style-name="pr2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49" text:id="id49">Erhöhung der Lese- und Schreibgeschwindigkeit durch RAID 0-Striping</text:p>
              </text:list-item>
              <text:list-item>
                <text:p xml:id="id50" text:id="id50">Parallelverarbeitung von Daten über mehrere Festplatten</text:p>
              </text:list-item>
              <text:list-item>
                <text:p xml:id="id51" text:id="id51">Optimierung der Datenzugriffe bei großen Datenmengen</text:p>
              </text:list-item>
              <text:list-item>
                <text:p xml:id="id52" text:id="id52">Leistungssteigerung insbesondere in Input/Output-intensiven Umgebung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2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5.191cm" svg:height="2.629cm" svg:x="1.27cm" svg:y="0.422cm" presentation:class="title" presentation:user-transformed="true">
          <draw:text-box>
            <text:p text:style-name="P9"><text:span text:style-name="T1"><text:s/></text:span><text:span text:style-name="T1">Dynamische Erweiterung und Migration</text:span></text:p>
          </draw:text-box>
        </draw:frame>
        <draw:frame presentation:style-name="pr2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53" text:id="id53">Nahtlose Migration von Logical Volumes zwischen Volume Groups</text:p>
              </text:list-item>
              <text:list-item>
                <text:p xml:id="id54" text:id="id54">Verschieben von Daten und Ressourcen ohne Datenverlust</text:p>
              </text:list-item>
              <text:list-item>
                <text:p xml:id="id55" text:id="id55">Anpassung an sich ändernde Anforderungen und Systemkonfigurationen</text:p>
              </text:list-item>
              <text:list-item>
                <text:p xml:id="id56" text:id="id56">Flexibilität bei der Neuzuweisung von Speicherplatz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5.191cm" svg:height="2.629cm" svg:x="1.27cm" svg:y="0.422cm" presentation:class="title" presentation:user-transformed="true">
          <draw:text-box>
            <text:p text:style-name="P9"><text:span text:style-name="T1">Einfache Fehlerbehebung und Wartung</text:span></text:p>
          </draw:text-box>
        </draw:frame>
        <draw:frame presentation:style-name="pr2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57" text:id="id57">Integrierte Tools zur Fehlererkkennung und -behebung</text:p>
              </text:list-item>
              <text:list-item>
                <text:p xml:id="id58" text:id="id58">Identifizierung von Speicherproblemen und deren Behebung</text:p>
              </text:list-item>
              <text:list-item>
                <text:p xml:id="id59" text:id="id59">Minimierung von Ausfallzeiten und Datenverlust</text:p>
              </text:list-item>
              <text:list-item>
                <text:p xml:id="id60" text:id="id60">Verwaltung und Wartung von LVM-Systemen ohne Serviceunterbrechu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5.191cm" svg:height="2.629cm" svg:x="1.27cm" svg:y="0.422cm" presentation:class="title" presentation:user-transformed="true">
          <draw:text-box>
            <text:p text:style-name="P9"><text:span text:style-name="T1">Speziell für Server und Virtualisierung</text:span></text:p>
          </draw:text-box>
        </draw:frame>
        <draw:frame presentation:style-name="pr2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61" text:id="id61">Effiziente Zuweisung von Speicherressourcen für virtuelle Maschinen</text:p>
              </text:list-item>
              <text:list-item>
                <text:p xml:id="id62" text:id="id62">Anpassung der Speicherverwaltung an virtualisierte Umgebungen</text:p>
              </text:list-item>
              <text:list-item>
                <text:p xml:id="id63" text:id="id63">Optimierung der Ressourcenzuweisung für virtualisierte Workloads</text:p>
              </text:list-item>
              <text:list-item>
                <text:p xml:id="id64" text:id="id64">Skalierbarkeit und Flexibilität in virtualisierten Umgebung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5.191cm" svg:height="2.629cm" svg:x="1.27cm" svg:y="0.422cm" presentation:class="title" presentation:user-transformed="true">
          <draw:text-box>
            <text:p text:style-name="P9"><text:span text:style-name="T1">Effiziente Nutzung von Festplattenplatz</text:span></text:p>
          </draw:text-box>
        </draw:frame>
        <draw:frame presentation:style-name="pr2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xml:id="id65" text:id="id65">Optimierung der Speicherplatznutzung durch Zuteilung von freiem Speicherplatz</text:p>
              </text:list-item>
              <text:list-item>
                <text:p xml:id="id66" text:id="id66">Vermeidung von Fragmentierung und Verschwendung von Festplattenplatz</text:p>
              </text:list-item>
              <text:list-item>
                <text:p xml:id="id67" text:id="id67">Anpassung an veränderte Anforderungen und Datenmengen</text:p>
              </text:list-item>
              <text:list-item>
                <text:p xml:id="id68" text:id="id68">Verbesserte Effizienz und Nutzung vorhandener Ressourc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6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1cm" svg:height="2.629cm" svg:x="1.399cm" svg:y="0.627cm" presentation:class="title">
          <draw:text-box>
            <text:p>Erweiterung</text:p>
          </draw:text-box>
        </draw:frame>
        <draw:custom-shape draw:style-name="gr2" draw:text-style-name="P5" draw:layer="layout" svg:width="4.445cm" svg:height="1.905cm" svg:x="6.985cm" svg:y="10.795cm">
          <text:p text:style-name="P4">/dev/sdb</text:p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5.468cm" svg:height="0.962cm" svg:x="0.635cm" svg:y="11.23cm">
          <draw:text-box>
            <text:p>Physical Volumes</text:p>
          </draw:text-box>
        </draw:frame>
        <draw:frame draw:style-name="gr3" draw:text-style-name="P6" draw:layer="layout" svg:width="4.553cm" svg:height="0.962cm" svg:x="0.635cm" svg:y="8.055cm">
          <draw:text-box>
            <text:p>Volume Group</text:p>
          </draw:text-box>
        </draw:frame>
        <draw:frame draw:style-name="gr3" draw:text-style-name="P6" draw:layer="layout" svg:width="5.112cm" svg:height="0.962cm" svg:x="0.635cm" svg:y="5.48cm">
          <draw:text-box>
            <text:p>Logical Volumes</text:p>
          </draw:text-box>
        </draw:frame>
        <draw:custom-shape draw:style-name="gr4" draw:text-style-name="P7" xml:id="id70" draw:id="id70" draw:layer="layout" svg:width="13.335cm" svg:height="1.905cm" svg:x="6.985cm" svg:y="7.62cm">
          <text:p text:style-name="P4">data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5.08cm" svg:height="1.905cm" svg:x="6.985cm" svg:y="5.08cm">
          <text:p text:style-name="P4">/dev/daten/misc</text:p>
          <draw:enhanced-geometry svg:viewBox="0 0 21600 21600" draw:type="rectangle" draw:enhanced-path="M 0 0 L 21600 0 21600 21600 0 21600 0 0 Z N"/>
        </draw:custom-shape>
        <draw:custom-shape draw:style-name="gr6" draw:text-style-name="P8" xml:id="id72" draw:id="id72" draw:layer="layout" svg:width="8.255cm" svg:height="1.905cm" svg:x="12.065cm" svg:y="5.08cm">
          <text:p text:style-name="P4">/dev/daten/video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4.445cm" svg:height="1.905cm" svg:x="11.43cm" svg:y="10.795cm">
          <text:p text:style-name="P4">/dev/sdc</text:p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4.445cm" svg:height="1.905cm" svg:x="15.875cm" svg:y="10.795cm">
          <text:p text:style-name="P4">/dev/sdd</text:p>
          <draw:enhanced-geometry svg:viewBox="0 0 21600 21600" draw:type="rectangle" draw:enhanced-path="M 0 0 L 21600 0 21600 21600 0 21600 0 0 Z N"/>
        </draw:custom-shape>
        <draw:custom-shape draw:style-name="gr2" draw:text-style-name="P5" xml:id="id69" draw:id="id69" draw:layer="layout" svg:width="4.445cm" svg:height="1.905cm" svg:x="20.32cm" svg:y="10.795cm">
          <text:p text:style-name="P4">/dev/sdd</text:p>
          <draw:enhanced-geometry svg:viewBox="0 0 21600 21600" draw:type="rectangle" draw:enhanced-path="M 0 0 L 21600 0 21600 21600 0 21600 0 0 Z N"/>
        </draw:custom-shape>
        <draw:custom-shape draw:style-name="gr7" draw:text-style-name="P7" xml:id="id71" draw:id="id71" draw:layer="layout" svg:width="17.78cm" svg:height="1.905cm" svg:x="6.985cm" svg:y="7.62cm">
          <text:p text:style-name="P4">data</text:p>
          <draw:enhanced-geometry svg:viewBox="0 0 21600 21600" draw:type="rectangle" draw:enhanced-path="M 0 0 L 21600 0 21600 21600 0 21600 0 0 Z N"/>
        </draw:custom-shape>
        <draw:custom-shape draw:style-name="gr8" draw:text-style-name="P8" xml:id="id73" draw:id="id73" draw:layer="layout" svg:width="12.7cm" svg:height="1.905cm" svg:x="12.065cm" svg:y="5.08cm">
          <text:p text:style-name="P4">/dev/daten/video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1" draw:layer="layout" svg:width="18.624cm" svg:height="10.476cm" svg:x="1.482cm" svg:y="2.123cm" draw:page-number="1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Dot_20_4" svg:stroke-width="0cm" svg:stroke-color="#3465a4" draw:marker-start-width="0.2cm" draw:marker-start-center="false" draw:marker-end-width="0.2cm" draw:marker-end-center="false" draw:fill="solid" draw:fill-color="#81d41a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solid" draw:fill-color="#ff000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solid" draw:fill-color="#dddddd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ddddd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7.617cm" svg:height="1.792cm" svg:x="20.32cm" svg:y="13.956cm">
        <draw:image xlink:href="Pictures/10000001000006210000017169E33626852E2CF4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21T21:02:37.984559380</meta:creation-date>
    <meta:editing-duration>PT45M12S</meta:editing-duration>
    <meta:editing-cycles>7</meta:editing-cycles>
    <meta:generator>LibreOffice/7.4.7.2$Linux_X86_64 LibreOffice_project/40$Build-2</meta:generator>
    <dc:title>xinux</dc:title>
    <dc:date>2023-10-21T21:47:50.831260590</dc:date>
    <meta:document-statistic meta:object-count="109"/>
  </office:meta>
</office:document-meta>
</file>