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210000017169E33626852E2CF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808080" draw:fill="solid" draw:fill-color="#ffffff" loext:fill-theme-color="accent1" draw:textarea-horizontal-align="justify" draw:textarea-vertical-align="middle" draw:auto-grow-height="false" fo:min-height="7.099cm" fo:min-width="13.47cm"/>
    </style:style>
    <style:style style:name="gr3" style:family="graphic" style:parent-style-name="standard">
      <style:graphic-properties draw:stroke="solid" svg:stroke-color="#808080" draw:fill="solid" draw:fill-color="#ffffff" loext:fill-theme-color="accent1" draw:textarea-horizontal-align="justify" draw:textarea-vertical-align="middle" draw:auto-grow-height="false" fo:min-height="7.099cm" fo:min-width="2.675cm"/>
    </style:style>
    <style:style style:name="gr4" style:family="graphic" style:parent-style-name="objectwithoutfill">
      <style:graphic-properties draw:marker-end="Arrowheads_20_3" draw:marker-end-width="0.3cm" draw:fill="none" draw:textarea-vertical-align="middle"/>
    </style:style>
    <style:style style:name="gr5" style:family="graphic" style:parent-style-name="standard">
      <style:graphic-properties draw:stroke="solid" svg:stroke-color="#808080" draw:fill="solid" draw:fill-color="#ffffff" loext:fill-theme-color="accent1" draw:textarea-horizontal-align="justify" draw:textarea-vertical-align="middle" draw:auto-grow-height="false" fo:min-height="2.893cm" fo:min-width="3.129cm"/>
      <style:paragraph-properties style:writing-mode="lr-tb"/>
    </style:style>
    <style:style style:name="gr6" style:family="graphic" style:parent-style-name="objectwithoutfill">
      <style:graphic-properties draw:marker-end="Arrowheads_20_4" draw:marker-end-width="0.3cm" draw:fill="none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2.253cm" fo:min-width="0.20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cm"/>
      <style:paragraph-properties style:writing-mode="lr-tb"/>
    </style:style>
    <style:style style:name="gr1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7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3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7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3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3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3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71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89cm"/>
      <style:paragraph-properties style:writing-mode="lr-tb"/>
    </style:style>
    <style:style style:name="gr39" style:family="graphic" style:parent-style-name="standard">
      <style:graphic-properties draw:textarea-horizontal-align="justify" draw:textarea-vertical-align="middle" draw:auto-grow-height="false" fo:min-height="0.457cm" fo:min-width="0.20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48cm"/>
      <style:paragraph-properties style:writing-mode="lr-tb"/>
    </style:style>
    <style:style style:name="gr41" style:family="graphic" style:parent-style-name="objectwithoutfill">
      <style:graphic-properties draw:marker-end="Arrowheads_20_1" draw:marker-end-width="0.3cm" draw:fill="none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06cm"/>
      <style:paragraph-properties style:writing-mode="lr-tb"/>
    </style:style>
    <style:style style:name="gr43" style:family="graphic" style:parent-style-name="objectwithoutfill">
      <style:graphic-properties draw:marker-end="Arrowheads_20_2" draw:marker-end-width="0.3cm" draw:fill="none" draw:textarea-vertical-align="middl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2.812cm"/>
      <style:paragraph-properties style:writing-mode="lr-tb"/>
    </style:style>
    <style:style style:name="gr4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7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4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4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3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4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4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5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5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5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5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5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5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5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5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5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5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6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6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6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6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6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6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6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7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6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6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6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3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7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7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7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7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7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7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3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7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7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7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7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7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9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9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9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9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7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9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9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9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3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9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9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2.994cm"/>
      <style:paragraph-properties style:writing-mode="lr-tb"/>
    </style:style>
    <style:style style:name="gr10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7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0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0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3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0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0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0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0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0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0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0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2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2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7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2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2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12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3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2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2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1.94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 style:list-style-name="L1">
      <style:graphic-properties draw:fill-color="#ffffff" draw:auto-grow-height="true" fo:min-height="9.133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draw:auto-grow-height="true" fo:min-height="2.6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text-properties fo:font-size="32pt" fo:hyphenate="false" loext:hyphenation-no-caps="false" loext:hyphenation-no-last-word="false"/>
    </style:style>
    <style:style style:name="P3" style:family="paragraph">
      <style:paragraph-properties fo:margin-left="0cm" fo:margin-right="0cm" fo:text-align="start" fo:text-indent="0cm">
        <style:tab-stops/>
      </style:paragraph-properties>
      <style:text-properties fo:font-size="32pt" fo:hyphenate="false" loext:hyphenation-no-caps="false" loext:hyphenation-no-last-word="false"/>
    </style:style>
    <style:style style:name="P4" style:family="paragraph">
      <style:paragraph-properties fo:text-align="start">
        <style:tab-stops/>
      </style:paragraph-properties>
      <style:text-properties fo:font-size="32pt" fo:hyphenate="false" loext:hyphenation-no-caps="false" loext:hyphenation-no-last-word="false"/>
    </style:style>
    <style:style style:name="P5" style:family="paragraph">
      <loext:graphic-properties draw:fill-color="#ffffff"/>
      <style:paragraph-properties style:writing-mode="lr-tb"/>
      <style:text-properties fo:font-size="32pt" fo:hyphenate="false" loext:hyphenation-no-caps="false" loext:hyphenation-no-last-word="false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style:paragraph-properties fo:margin-top="0.5cm" fo:margin-bottom="0cm"/>
    </style:style>
    <style:style style:name="P12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729fcf" draw:opacity="30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3465a4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729fcf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text-properties fo:font-size="18pt"/>
    </style:style>
    <style:style style:name="P18" style:family="paragraph">
      <loext:graphic-properties draw:fill="none" draw:fill-color="#ffffff"/>
      <style:paragraph-properties style:writing-mode="lr-tb"/>
      <style:text-properties fo:font-size="18pt"/>
    </style:style>
    <style:style style:name="P19" style:family="paragraph">
      <loext:graphic-properties draw:fill="none" draw:fill-color="#ffffff"/>
      <style:text-properties fo:font-size="18pt"/>
    </style:style>
    <style:style style:name="P20" style:family="paragraph">
      <loext:graphic-properties draw:fill-color="#ffffff"/>
    </style:style>
    <style:style style:name="T1" style:family="text">
      <style:text-properties fo:font-size="32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ejaVu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Shell Hacks</text:p>
          </draw:text-box>
        </draw:frame>
        <draw:frame presentation:style-name="pr2" draw:text-style-name="P5" draw:layer="layout" svg:width="25.191cm" svg:height="9.133cm" svg:x="1.399cm" svg:y="3.684cm" presentation:class="subtitle">
          <draw:text-box>
            <text:list text:style-name="L1">
              <text:list-header>
                <text:p text:style-name="P2"/>
              </text:list-header>
              <text:list-item>
                <text:p text:style-name="P3"><text:span text:style-name="T1">Prinzip</text:span></text:p>
              </text:list-item>
              <text:list-item>
                <text:p text:style-name="P3"><text:span text:style-name="T1">Reverse Shell</text:span></text:p>
              </text:list-item>
              <text:list-item>
                <text:p text:style-name="P4">Bind Shell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custom-shape draw:style-name="gr2" draw:text-style-name="P7" draw:layer="layout" svg:width="13.97cm" svg:height="7.349cm" svg:x="13.535cm" svg:y="4.646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Shell</text:p>
          </draw:text-box>
        </draw:frame>
        <draw:custom-shape draw:style-name="gr3" draw:text-style-name="P7" xml:id="id9" draw:id="id9" draw:layer="layout" svg:width="3.175cm" svg:height="7.349cm" svg:x="0.435cm" svg:y="4.646cm">
          <text:p/>
          <draw:enhanced-geometry svg:viewBox="0 0 21600 21600" draw:type="rectangle" draw:enhanced-path="M 0 0 L 21600 0 21600 21600 0 21600 0 0 Z N"/>
        </draw:custom-shape>
        <draw:line draw:style-name="gr4" draw:text-style-name="P8" xml:id="id14" draw:id="id14" draw:layer="layout" svg:x1="14.388cm" svg:y1="9.455cm" svg:x2="2.84cm" svg:y2="9.455cm">
          <text:p/>
        </draw:line>
        <draw:custom-shape draw:style-name="gr5" draw:text-style-name="P7" draw:layer="layout" svg:width="5.131cm" svg:height="4.445cm" svg:x="21.539cm" svg:y="6.28cm">
          <text:p text:style-name="P9">Shel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8" xml:id="id4" draw:id="id4" draw:layer="layout" svg:x1="20.955cm" svg:y1="7.55cm" svg:x2="16.51cm" svg:y2="7.55cm">
          <text:p/>
        </draw:line>
        <draw:line draw:style-name="gr6" draw:text-style-name="P8" xml:id="id6" draw:id="id6" draw:layer="layout" svg:x1="20.955cm" svg:y1="8.82cm" svg:x2="16.51cm" svg:y2="8.82cm">
          <text:p/>
        </draw:line>
        <draw:line draw:style-name="gr6" draw:text-style-name="P8" xml:id="id8" draw:id="id8" draw:layer="layout" svg:x1="16.509cm" svg:y1="10.09cm" svg:x2="20.954cm" svg:y2="10.09cm">
          <text:p/>
        </draw:line>
        <draw:custom-shape draw:style-name="gr7" draw:text-style-name="P9" xml:id="id10" draw:id="id10" draw:layer="layout" svg:width="0.999cm" svg:height="3.539cm" svg:x="1.541cm" svg:y="7.1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8" xml:id="id13" draw:id="id13" draw:layer="layout" svg:x1="2.841cm" svg:y1="8.155cm" svg:x2="14.389cm" svg:y2="8.155cm">
          <text:p/>
        </draw:line>
        <draw:frame draw:style-name="gr8" draw:text-style-name="P10" draw:layer="layout" svg:width="3.114cm" svg:height="0.962cm" svg:x="17.206cm" svg:y="6.58cm">
          <draw:text-box>
            <text:p xml:id="id3" text:id="id3">STDOUT</text:p>
          </draw:text-box>
        </draw:frame>
        <draw:frame draw:style-name="gr8" draw:text-style-name="P10" draw:layer="layout" svg:width="3.11cm" svg:height="0.962cm" svg:x="17.21cm" svg:y="7.858cm">
          <draw:text-box>
            <text:p xml:id="id5" text:id="id5">STDERR</text:p>
          </draw:text-box>
        </draw:frame>
        <draw:frame draw:style-name="gr9" draw:text-style-name="P10" draw:layer="layout" svg:width="3.175cm" svg:height="1.27cm" svg:x="17.245cm" svg:y="9.155cm">
          <draw:text-box>
            <text:p xml:id="id7" text:id="id7">STDIN</text:p>
          </draw:text-box>
        </draw:frame>
        <draw:frame draw:style-name="gr8" draw:text-style-name="P10" draw:layer="layout" svg:width="6.166cm" svg:height="0.962cm" svg:x="5.715cm" svg:y="6.915cm">
          <draw:text-box>
            <text:p xml:id="id15" text:id="id15">TCP VERBINDUNG</text:p>
          </draw:text-box>
        </draw:frame>
        <draw:frame draw:style-name="gr8" draw:text-style-name="P10" draw:layer="layout" svg:width="2.259cm" svg:height="0.962cm" svg:x="14.251cm" svg:y="5.953cm">
          <draw:text-box>
            <text:p xml:id="id1" text:id="id1">PORT</text:p>
          </draw:text-box>
        </draw:frame>
        <draw:frame draw:style-name="gr8" draw:text-style-name="P10" xml:id="id11" draw:id="id11" draw:layer="layout" svg:width="2.259cm" svg:height="0.962cm" svg:x="0.916cm" svg:y="5.953cm">
          <draw:text-box>
            <text:p>PORT</text:p>
          </draw:text-box>
        </draw:frame>
        <draw:custom-shape draw:style-name="gr7" draw:text-style-name="P9" xml:id="id2" draw:id="id2" draw:layer="layout" svg:width="0.999cm" svg:height="3.539cm" svg:x="14.441cm" svg:y="7.1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0" xml:id="id12" draw:id="id12" draw:layer="layout" svg:width="3.072cm" svg:height="0.962cm" svg:x="0.535cm" svg:y="4.683cm">
          <draw:text-box>
            <text:p>Angreifer</text:p>
          </draw:text-box>
        </draw:frame>
        <draw:frame draw:style-name="gr8" draw:text-style-name="P10" draw:layer="layout" svg:width="2.09cm" svg:height="0.962cm" svg:x="19.05cm" svg:y="4.646cm">
          <draw:text-box>
            <text:p>Opfer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Bind Shell</text:p>
          </draw:text-box>
        </draw:frame>
        <draw:frame presentation:style-name="pr4" draw:text-style-name="P1" draw:layer="layout" svg:width="25.191cm" svg:height="9.133cm" svg:x="1.399cm" svg:y="3.684cm" presentation:class="outline">
          <draw:text-box>
            <text:list text:style-name="L2">
              <text:list-item>
                <text:p>Was ist eine Bind Shell?</text:p>
              </text:list-item>
              <text:list-item>
                <text:p text:style-name="P11">Was ist eine Remote Shell?</text:p>
              </text:list-item>
              <text:list-item>
                <text:p>Wie funktionieren sie?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Bind Shell</text:p>
          </draw:text-box>
        </draw:frame>
        <draw:g draw:name="laptop 2">
          <draw:custom-shape draw:style-name="gr10" draw:text-style-name="P12" draw:layer="layout" svg:width="2.499cm" svg:height="1.75cm" svg:x="3.598cm" svg:y="6.3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11" draw:text-style-name="P13" draw:layer="layout" svg:width="1.999cm" svg:height="1.25cm" svg:x="3.848cm" svg:y="6.599cm">
            <text:p/>
          </draw:rect>
          <draw:custom-shape draw:style-name="gr12" draw:text-style-name="P12" draw:layer="layout" svg:width="2.999cm" svg:height="0.75cm" svg:x="3.348cm" svg:y="8.099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3" draw:text-style-name="P14" draw:layer="layout" svg:width="0.499cm" svg:height="0.13cm" svg:x="4.598cm" svg:y="8.599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4" draw:text-style-name="P12" draw:layer="layout" svg:width="2.499cm" svg:height="0.38cm" svg:x="3.598cm" svg:y="8.219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desktop 2">
          <draw:g>
            <draw:rect draw:style-name="gr15" draw:text-style-name="P12" draw:layer="layout" svg:width="1.25cm" svg:height="2.5cm" svg:x="22.623cm" svg:y="6.414cm">
              <text:p/>
            </draw:rect>
            <draw:line draw:style-name="gr16" draw:text-style-name="P15" draw:layer="layout" svg:x1="22.748cm" svg:y1="7.664cm" svg:x2="23.748cm" svg:y2="7.664cm">
              <text:p/>
            </draw:line>
            <draw:line draw:style-name="gr17" draw:text-style-name="P15" draw:layer="layout" svg:x1="22.873cm" svg:y1="8.539cm" svg:x2="23.623cm" svg:y2="8.539cm">
              <text:p/>
            </draw:line>
            <draw:line draw:style-name="gr18" draw:text-style-name="P15" draw:layer="layout" svg:x1="22.873cm" svg:y1="8.414cm" svg:x2="23.623cm" svg:y2="8.414cm">
              <text:p/>
            </draw:line>
            <draw:line draw:style-name="gr19" draw:text-style-name="P15" draw:layer="layout" svg:x1="22.748cm" svg:y1="6.664cm" svg:x2="22.748cm" svg:y2="6.539cm">
              <text:p/>
            </draw:line>
            <draw:line draw:style-name="gr20" draw:text-style-name="P15" draw:layer="layout" svg:x1="22.748cm" svg:y1="6.914cm" svg:x2="22.748cm" svg:y2="6.789cm">
              <text:p/>
            </draw:line>
            <draw:line draw:style-name="gr21" draw:text-style-name="P15" draw:layer="layout" svg:x1="22.873cm" svg:y1="6.664cm" svg:x2="22.873cm" svg:y2="6.539cm">
              <text:p/>
            </draw:line>
            <draw:line draw:style-name="gr22" draw:text-style-name="P15" draw:layer="layout" svg:x1="22.873cm" svg:y1="6.914cm" svg:x2="22.873cm" svg:y2="6.789cm">
              <text:p/>
            </draw:line>
            <draw:line draw:style-name="gr23" draw:text-style-name="P15" draw:layer="layout" svg:x1="23.123cm" svg:y1="6.664cm" svg:x2="23.123cm" svg:y2="6.539cm">
              <text:p/>
            </draw:line>
            <draw:line draw:style-name="gr24" draw:text-style-name="P15" draw:layer="layout" svg:x1="23.123cm" svg:y1="6.914cm" svg:x2="23.123cm" svg:y2="6.789cm">
              <text:p/>
            </draw:line>
            <draw:line draw:style-name="gr25" draw:text-style-name="P15" draw:layer="layout" svg:x1="23.248cm" svg:y1="6.664cm" svg:x2="23.248cm" svg:y2="6.539cm">
              <text:p/>
            </draw:line>
            <draw:line draw:style-name="gr26" draw:text-style-name="P15" draw:layer="layout" svg:x1="23.248cm" svg:y1="6.914cm" svg:x2="23.248cm" svg:y2="6.789cm">
              <text:p/>
            </draw:line>
            <draw:line draw:style-name="gr27" draw:text-style-name="P15" draw:layer="layout" svg:x1="23.498cm" svg:y1="6.664cm" svg:x2="23.498cm" svg:y2="6.539cm">
              <text:p/>
            </draw:line>
            <draw:line draw:style-name="gr28" draw:text-style-name="P15" draw:layer="layout" svg:x1="23.498cm" svg:y1="6.914cm" svg:x2="23.498cm" svg:y2="6.789cm">
              <text:p/>
            </draw:line>
            <draw:line draw:style-name="gr29" draw:text-style-name="P15" draw:layer="layout" svg:x1="23.623cm" svg:y1="6.664cm" svg:x2="23.623cm" svg:y2="6.539cm">
              <text:p/>
            </draw:line>
            <draw:line draw:style-name="gr30" draw:text-style-name="P15" draw:layer="layout" svg:x1="23.623cm" svg:y1="6.914cm" svg:x2="23.623cm" svg:y2="6.789cm">
              <text:p/>
            </draw:line>
          </draw:g>
          <draw:g>
            <draw:custom-shape draw:style-name="gr31" draw:text-style-name="P12" draw:layer="layout" svg:width="2.499cm" svg:height="1.75cm" svg:x="19.749cm" svg:y="6.16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rect draw:style-name="gr32" draw:text-style-name="P16" draw:layer="layout" svg:width="1.999cm" svg:height="1.25cm" svg:x="19.999cm" svg:y="6.414cm">
              <text:p/>
            </draw:rect>
            <draw:custom-shape draw:style-name="gr33" draw:text-style-name="P12" draw:layer="layout" svg:width="0.499cm" svg:height="0.25cm" svg:x="20.749cm" svg:y="7.914cm">
              <text:p/>
              <draw:enhanced-geometry svg:viewBox="0 0 21600 21600" draw:type="rectangle" draw:enhanced-path="M 0 0 L 21600 0 21600 21600 0 21600 0 0 Z N"/>
            </draw:custom-shape>
            <draw:custom-shape draw:style-name="gr34" draw:text-style-name="P12" draw:layer="layout" svg:width="2.999cm" svg:height="0.75cm" svg:x="19.499cm" svg:y="8.165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35" draw:text-style-name="P14" draw:layer="layout" svg:width="0.499cm" svg:height="0.13cm" svg:x="20.749cm" svg:y="8.665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36" draw:text-style-name="P12" draw:layer="layout" svg:width="2.499cm" svg:height="0.38cm" svg:x="19.749cm" svg:y="8.285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</draw:g>
        <draw:frame draw:style-name="gr37" draw:text-style-name="P18" draw:layer="layout" svg:width="3.072cm" svg:height="0.962cm" svg:x="3.378cm" svg:y="5.388cm">
          <draw:text-box>
            <text:p text:style-name="P17">Angreifer</text:p>
          </draw:text-box>
        </draw:frame>
        <draw:frame draw:style-name="gr38" draw:text-style-name="P18" draw:layer="layout" svg:width="2.09cm" svg:height="0.962cm" svg:x="20.035cm" svg:y="5.302cm">
          <draw:text-box>
            <text:p text:style-name="P17">Opfer</text:p>
          </draw:text-box>
        </draw:frame>
        <draw:custom-shape draw:style-name="gr39" draw:text-style-name="P9" xml:id="id21" draw:id="id21" draw:layer="layout" svg:width="0.999cm" svg:height="0.999cm" svg:x="4.443cm" svg:y="9.5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18" draw:layer="layout" svg:width="3.249cm" svg:height="0.962cm" svg:x="22.143cm" svg:y="9.723cm">
          <draw:text-box>
            <text:p xml:id="id17" text:id="id17" text:style-name="P17">Port 8888</text:p>
          </draw:text-box>
        </draw:frame>
        <draw:line draw:style-name="gr41" draw:text-style-name="P8" xml:id="id18" draw:id="id18" draw:layer="layout" svg:x1="20.584cm" svg:y1="10.993cm" svg:x2="20.584cm" svg:y2="12.898cm">
          <text:p/>
        </draw:line>
        <draw:line draw:style-name="gr41" draw:text-style-name="P8" xml:id="id19" draw:id="id19" draw:layer="layout" svg:x1="20.948cm" svg:y1="12.898cm" svg:x2="20.948cm" svg:y2="10.993cm">
          <text:p/>
        </draw:line>
        <draw:frame draw:style-name="gr42" draw:text-style-name="P18" draw:layer="layout" svg:width="1.907cm" svg:height="0.962cm" svg:x="19.678cm" svg:y="13.206cm">
          <draw:text-box>
            <text:p xml:id="id20" text:id="id20" text:style-name="P17">Shell</text:p>
          </draw:text-box>
        </draw:frame>
        <draw:line draw:style-name="gr4" draw:text-style-name="P8" xml:id="id24" draw:id="id24" draw:layer="layout" svg:x1="19.678cm" svg:y1="10.358cm" svg:x2="5.595cm" svg:y2="10.358cm">
          <text:p/>
        </draw:line>
        <draw:custom-shape draw:style-name="gr39" draw:text-style-name="P9" xml:id="id16" draw:id="id16" draw:layer="layout" svg:width="0.999cm" svg:height="0.999cm" svg:x="20.313cm" svg:y="9.7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3" draw:text-style-name="P8" xml:id="id23" draw:id="id23" draw:layer="layout" svg:x1="5.713cm" svg:y1="9.823cm" svg:x2="19.679cm" svg:y2="9.823cm">
          <text:p/>
        </draw:line>
        <draw:frame draw:style-name="gr44" draw:text-style-name="P19" draw:layer="layout" svg:width="3.312cm" svg:height="1.673cm" svg:x="0.634cm" svg:y="9.12cm">
          <draw:text-box>
            <text:p xml:id="id22" text:id="id22" text:style-name="P17">Beliebiger<text:line-break/>Por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layer="layout" svg:width="25.191cm" svg:height="2.629cm" svg:x="1.399cm" svg:y="0.627cm" presentation:class="title">
          <draw:text-box>
            <text:p>Bind Shell</text:p>
          </draw:text-box>
        </draw:frame>
        <draw:frame presentation:style-name="pr4" draw:layer="layout" svg:width="25.191cm" svg:height="9.133cm" svg:x="1.399cm" svg:y="3.684cm" presentation:class="outline">
          <draw:text-box>
            <text:list text:style-name="L2">
              <text:list-item>
                <text:p>Vorteil</text:p>
                <text:list>
                  <text:list-item>
                    <text:p>Opfer muss von Aussen nicht erreichbar sein<text:line-break/></text:p>
                  </text:list-item>
                </text:list>
              </text:list-item>
              <text:list-item>
                <text:p><text:span text:style-name="T2">Nach</text:span>teile</text:p>
                <text:list>
                  <text:list-item>
                    <text:p>Opfer muss nach dem Ausschalten neu connecten</text:p>
                  </text:list-item>
                  <text:list-item>
                    <text:p>Verschleierung schwieriger</text:p>
                    <text:p><text:line-break/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Reverse Shell</text:p>
          </draw:text-box>
        </draw:frame>
        <draw:g draw:name="laptop 1">
          <draw:custom-shape draw:style-name="gr45" draw:text-style-name="P12" draw:layer="layout" svg:width="2.499cm" svg:height="1.75cm" svg:x="3.598cm" svg:y="6.3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46" draw:text-style-name="P13" draw:layer="layout" svg:width="1.999cm" svg:height="1.25cm" svg:x="3.848cm" svg:y="6.599cm">
            <text:p/>
          </draw:rect>
          <draw:custom-shape draw:style-name="gr47" draw:text-style-name="P12" draw:layer="layout" svg:width="2.999cm" svg:height="0.75cm" svg:x="3.348cm" svg:y="8.099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48" draw:text-style-name="P14" draw:layer="layout" svg:width="0.499cm" svg:height="0.13cm" svg:x="4.598cm" svg:y="8.599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49" draw:text-style-name="P12" draw:layer="layout" svg:width="2.499cm" svg:height="0.38cm" svg:x="3.598cm" svg:y="8.219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desktop 1">
          <draw:g>
            <draw:rect draw:style-name="gr50" draw:text-style-name="P12" draw:layer="layout" svg:width="1.25cm" svg:height="2.5cm" svg:x="22.623cm" svg:y="6.414cm">
              <text:p/>
            </draw:rect>
            <draw:line draw:style-name="gr51" draw:text-style-name="P15" draw:layer="layout" svg:x1="22.748cm" svg:y1="7.664cm" svg:x2="23.748cm" svg:y2="7.664cm">
              <text:p/>
            </draw:line>
            <draw:line draw:style-name="gr52" draw:text-style-name="P15" draw:layer="layout" svg:x1="22.873cm" svg:y1="8.539cm" svg:x2="23.623cm" svg:y2="8.539cm">
              <text:p/>
            </draw:line>
            <draw:line draw:style-name="gr53" draw:text-style-name="P15" draw:layer="layout" svg:x1="22.873cm" svg:y1="8.414cm" svg:x2="23.623cm" svg:y2="8.414cm">
              <text:p/>
            </draw:line>
            <draw:line draw:style-name="gr54" draw:text-style-name="P15" draw:layer="layout" svg:x1="22.748cm" svg:y1="6.664cm" svg:x2="22.748cm" svg:y2="6.539cm">
              <text:p/>
            </draw:line>
            <draw:line draw:style-name="gr55" draw:text-style-name="P15" draw:layer="layout" svg:x1="22.748cm" svg:y1="6.914cm" svg:x2="22.748cm" svg:y2="6.789cm">
              <text:p/>
            </draw:line>
            <draw:line draw:style-name="gr56" draw:text-style-name="P15" draw:layer="layout" svg:x1="22.873cm" svg:y1="6.664cm" svg:x2="22.873cm" svg:y2="6.539cm">
              <text:p/>
            </draw:line>
            <draw:line draw:style-name="gr57" draw:text-style-name="P15" draw:layer="layout" svg:x1="22.873cm" svg:y1="6.914cm" svg:x2="22.873cm" svg:y2="6.789cm">
              <text:p/>
            </draw:line>
            <draw:line draw:style-name="gr58" draw:text-style-name="P15" draw:layer="layout" svg:x1="23.123cm" svg:y1="6.664cm" svg:x2="23.123cm" svg:y2="6.539cm">
              <text:p/>
            </draw:line>
            <draw:line draw:style-name="gr59" draw:text-style-name="P15" draw:layer="layout" svg:x1="23.123cm" svg:y1="6.914cm" svg:x2="23.123cm" svg:y2="6.789cm">
              <text:p/>
            </draw:line>
            <draw:line draw:style-name="gr60" draw:text-style-name="P15" draw:layer="layout" svg:x1="23.248cm" svg:y1="6.664cm" svg:x2="23.248cm" svg:y2="6.539cm">
              <text:p/>
            </draw:line>
            <draw:line draw:style-name="gr61" draw:text-style-name="P15" draw:layer="layout" svg:x1="23.248cm" svg:y1="6.914cm" svg:x2="23.248cm" svg:y2="6.789cm">
              <text:p/>
            </draw:line>
            <draw:line draw:style-name="gr62" draw:text-style-name="P15" draw:layer="layout" svg:x1="23.498cm" svg:y1="6.664cm" svg:x2="23.498cm" svg:y2="6.539cm">
              <text:p/>
            </draw:line>
            <draw:line draw:style-name="gr63" draw:text-style-name="P15" draw:layer="layout" svg:x1="23.498cm" svg:y1="6.914cm" svg:x2="23.498cm" svg:y2="6.789cm">
              <text:p/>
            </draw:line>
            <draw:line draw:style-name="gr64" draw:text-style-name="P15" draw:layer="layout" svg:x1="23.623cm" svg:y1="6.664cm" svg:x2="23.623cm" svg:y2="6.539cm">
              <text:p/>
            </draw:line>
            <draw:line draw:style-name="gr65" draw:text-style-name="P15" draw:layer="layout" svg:x1="23.623cm" svg:y1="6.914cm" svg:x2="23.623cm" svg:y2="6.789cm">
              <text:p/>
            </draw:line>
          </draw:g>
          <draw:g>
            <draw:custom-shape draw:style-name="gr66" draw:text-style-name="P12" draw:layer="layout" svg:width="2.499cm" svg:height="1.75cm" svg:x="19.749cm" svg:y="6.16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rect draw:style-name="gr67" draw:text-style-name="P16" draw:layer="layout" svg:width="1.999cm" svg:height="1.25cm" svg:x="19.999cm" svg:y="6.414cm">
              <text:p/>
            </draw:rect>
            <draw:custom-shape draw:style-name="gr68" draw:text-style-name="P12" draw:layer="layout" svg:width="0.499cm" svg:height="0.25cm" svg:x="20.749cm" svg:y="7.914cm">
              <text:p/>
              <draw:enhanced-geometry svg:viewBox="0 0 21600 21600" draw:type="rectangle" draw:enhanced-path="M 0 0 L 21600 0 21600 21600 0 21600 0 0 Z N"/>
            </draw:custom-shape>
            <draw:custom-shape draw:style-name="gr69" draw:text-style-name="P12" draw:layer="layout" svg:width="2.999cm" svg:height="0.75cm" svg:x="19.499cm" svg:y="8.165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70" draw:text-style-name="P14" draw:layer="layout" svg:width="0.499cm" svg:height="0.13cm" svg:x="20.749cm" svg:y="8.665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71" draw:text-style-name="P12" draw:layer="layout" svg:width="2.499cm" svg:height="0.38cm" svg:x="19.749cm" svg:y="8.285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</draw:g>
        <draw:frame draw:style-name="gr37" draw:text-style-name="P18" draw:layer="layout" svg:width="3.072cm" svg:height="0.962cm" svg:x="3.276cm" svg:y="4.444cm">
          <draw:text-box>
            <text:p text:style-name="P17">Angreifer</text:p>
          </draw:text-box>
        </draw:frame>
        <draw:frame draw:style-name="gr38" draw:text-style-name="P18" draw:layer="layout" svg:width="2.09cm" svg:height="0.962cm" svg:x="20.763cm" svg:y="4.952cm">
          <draw:text-box>
            <text:p text:style-name="P17">Opfer</text:p>
          </draw:text-box>
        </draw:frame>
        <draw:custom-shape draw:style-name="gr39" draw:text-style-name="P9" xml:id="id25" draw:id="id25" draw:layer="layout" svg:width="0.999cm" svg:height="0.999cm" svg:x="4.443cm" svg:y="9.5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18" draw:layer="layout" svg:width="3.249cm" svg:height="0.962cm" svg:x="0.634cm" svg:y="9.523cm">
          <draw:text-box>
            <text:p xml:id="id26" text:id="id26" text:style-name="P17">Port 8888</text:p>
          </draw:text-box>
        </draw:frame>
        <draw:line draw:style-name="gr41" draw:text-style-name="P8" xml:id="id28" draw:id="id28" draw:layer="layout" svg:x1="20.584cm" svg:y1="10.993cm" svg:x2="20.584cm" svg:y2="12.898cm">
          <text:p/>
        </draw:line>
        <draw:line draw:style-name="gr41" draw:text-style-name="P8" xml:id="id29" draw:id="id29" draw:layer="layout" svg:x1="20.948cm" svg:y1="12.898cm" svg:x2="20.948cm" svg:y2="10.993cm">
          <text:p/>
        </draw:line>
        <draw:frame draw:style-name="gr42" draw:text-style-name="P18" draw:layer="layout" svg:width="1.907cm" svg:height="0.962cm" svg:x="19.678cm" svg:y="13.206cm">
          <draw:text-box>
            <text:p xml:id="id31" text:id="id31" text:style-name="P17">Shell</text:p>
          </draw:text-box>
        </draw:frame>
        <draw:line draw:style-name="gr43" draw:text-style-name="P8" xml:id="id33" draw:id="id33" draw:layer="layout" svg:x1="5.713cm" svg:y1="10.322cm" svg:x2="19.679cm" svg:y2="10.322cm">
          <text:p/>
        </draw:line>
        <draw:line draw:style-name="gr4" draw:text-style-name="P8" xml:id="id32" draw:id="id32" draw:layer="layout" svg:x1="19.678cm" svg:y1="9.794cm" svg:x2="5.595cm" svg:y2="9.794cm">
          <text:p/>
        </draw:line>
        <draw:custom-shape draw:style-name="gr39" draw:text-style-name="P9" xml:id="id27" draw:id="id27" draw:layer="layout" svg:width="0.999cm" svg:height="0.999cm" svg:x="20.313cm" svg:y="9.7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19" draw:layer="layout" svg:width="3.312cm" svg:height="1.673cm" svg:x="21.583cm" svg:y="9.32cm">
          <draw:text-box>
            <text:p xml:id="id30" text:id="id30" text:style-name="P17">Beliebiger<text:line-break/>Por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layer="layout" svg:width="25.191cm" svg:height="2.629cm" svg:x="1.399cm" svg:y="0.627cm" presentation:class="title">
          <draw:text-box>
            <text:p>Reverse Shell</text:p>
          </draw:text-box>
        </draw:frame>
        <draw:frame presentation:style-name="pr4" draw:layer="layout" svg:width="25.191cm" svg:height="9.133cm" svg:x="1.399cm" svg:y="3.684cm" presentation:class="outline">
          <draw:text-box>
            <text:list text:style-name="L2">
              <text:list-item>
                <text:p>Vorteile</text:p>
                <text:list>
                  <text:list-item>
                    <text:p>Verschleierung leichter</text:p>
                  </text:list-item>
                  <text:list-item>
                    <text:p>Angreifer connected bei Bedarf<text:line-break/></text:p>
                  </text:list-item>
                </text:list>
              </text:list-item>
              <text:list-item>
                <text:p><text:span text:style-name="T2">Nach</text:span>teil</text:p>
                <text:list>
                  <text:list-item>
                    <text:p>Opfer muss von Aussen erreichbar sein</text:p>
                    <text:p><text:line-break/><text:line-break/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7" presentation:class="page"/>
          <draw:frame presentation:style-name="pr3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Aufbringen des Schadcodes</text:p>
          </draw:text-box>
        </draw:frame>
        <draw:frame presentation:style-name="pr4" draw:text-style-name="P1" draw:layer="layout" svg:width="25.191cm" svg:height="9.133cm" svg:x="1.399cm" svg:y="3.684cm" presentation:class="outline">
          <draw:text-box>
            <text:list text:style-name="L2">
              <text:list-item>
                <text:p>Locale Exploits</text:p>
              </text:list-item>
              <text:list-item>
                <text:p text:style-name="P11">Remote Exploits</text:p>
              </text:list-item>
              <text:list-item>
                <text:p>Wie funktionieren sie?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Local Exploit</text:p>
          </draw:text-box>
        </draw:frame>
        <draw:g draw:name="laptop 3">
          <draw:custom-shape draw:style-name="gr72" draw:text-style-name="P12" draw:layer="layout" svg:width="2.499cm" svg:height="1.75cm" svg:x="3.598cm" svg:y="6.3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73" draw:text-style-name="P13" draw:layer="layout" svg:width="1.999cm" svg:height="1.25cm" svg:x="3.848cm" svg:y="6.599cm">
            <text:p/>
          </draw:rect>
          <draw:custom-shape draw:style-name="gr74" draw:text-style-name="P12" draw:layer="layout" svg:width="2.999cm" svg:height="0.75cm" svg:x="3.348cm" svg:y="8.099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5" draw:text-style-name="P14" draw:layer="layout" svg:width="0.499cm" svg:height="0.13cm" svg:x="4.598cm" svg:y="8.599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6" draw:text-style-name="P12" draw:layer="layout" svg:width="2.499cm" svg:height="0.38cm" svg:x="3.598cm" svg:y="8.219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desktop 3">
          <draw:g>
            <draw:rect draw:style-name="gr77" draw:text-style-name="P12" draw:layer="layout" svg:width="1.25cm" svg:height="2.5cm" svg:x="22.623cm" svg:y="6.388cm">
              <text:p/>
            </draw:rect>
            <draw:line draw:style-name="gr78" draw:text-style-name="P15" draw:layer="layout" svg:x1="22.748cm" svg:y1="7.638cm" svg:x2="23.748cm" svg:y2="7.638cm">
              <text:p/>
            </draw:line>
            <draw:line draw:style-name="gr79" draw:text-style-name="P15" draw:layer="layout" svg:x1="22.873cm" svg:y1="8.513cm" svg:x2="23.623cm" svg:y2="8.513cm">
              <text:p/>
            </draw:line>
            <draw:line draw:style-name="gr80" draw:text-style-name="P15" draw:layer="layout" svg:x1="22.873cm" svg:y1="8.388cm" svg:x2="23.623cm" svg:y2="8.388cm">
              <text:p/>
            </draw:line>
            <draw:line draw:style-name="gr81" draw:text-style-name="P15" draw:layer="layout" svg:x1="22.748cm" svg:y1="6.638cm" svg:x2="22.748cm" svg:y2="6.513cm">
              <text:p/>
            </draw:line>
            <draw:line draw:style-name="gr82" draw:text-style-name="P15" draw:layer="layout" svg:x1="22.748cm" svg:y1="6.888cm" svg:x2="22.748cm" svg:y2="6.763cm">
              <text:p/>
            </draw:line>
            <draw:line draw:style-name="gr83" draw:text-style-name="P15" draw:layer="layout" svg:x1="22.873cm" svg:y1="6.638cm" svg:x2="22.873cm" svg:y2="6.513cm">
              <text:p/>
            </draw:line>
            <draw:line draw:style-name="gr84" draw:text-style-name="P15" draw:layer="layout" svg:x1="22.873cm" svg:y1="6.888cm" svg:x2="22.873cm" svg:y2="6.763cm">
              <text:p/>
            </draw:line>
            <draw:line draw:style-name="gr85" draw:text-style-name="P15" draw:layer="layout" svg:x1="23.123cm" svg:y1="6.638cm" svg:x2="23.123cm" svg:y2="6.513cm">
              <text:p/>
            </draw:line>
            <draw:line draw:style-name="gr86" draw:text-style-name="P15" draw:layer="layout" svg:x1="23.123cm" svg:y1="6.888cm" svg:x2="23.123cm" svg:y2="6.763cm">
              <text:p/>
            </draw:line>
            <draw:line draw:style-name="gr87" draw:text-style-name="P15" draw:layer="layout" svg:x1="23.248cm" svg:y1="6.638cm" svg:x2="23.248cm" svg:y2="6.513cm">
              <text:p/>
            </draw:line>
            <draw:line draw:style-name="gr88" draw:text-style-name="P15" draw:layer="layout" svg:x1="23.248cm" svg:y1="6.888cm" svg:x2="23.248cm" svg:y2="6.763cm">
              <text:p/>
            </draw:line>
            <draw:line draw:style-name="gr89" draw:text-style-name="P15" draw:layer="layout" svg:x1="23.498cm" svg:y1="6.638cm" svg:x2="23.498cm" svg:y2="6.513cm">
              <text:p/>
            </draw:line>
            <draw:line draw:style-name="gr90" draw:text-style-name="P15" draw:layer="layout" svg:x1="23.498cm" svg:y1="6.888cm" svg:x2="23.498cm" svg:y2="6.763cm">
              <text:p/>
            </draw:line>
            <draw:line draw:style-name="gr91" draw:text-style-name="P15" draw:layer="layout" svg:x1="23.623cm" svg:y1="6.638cm" svg:x2="23.623cm" svg:y2="6.513cm">
              <text:p/>
            </draw:line>
            <draw:line draw:style-name="gr92" draw:text-style-name="P15" draw:layer="layout" svg:x1="23.623cm" svg:y1="6.888cm" svg:x2="23.623cm" svg:y2="6.763cm">
              <text:p/>
            </draw:line>
          </draw:g>
          <draw:g>
            <draw:custom-shape draw:style-name="gr93" draw:text-style-name="P12" draw:layer="layout" svg:width="2.499cm" svg:height="1.75cm" svg:x="19.749cm" svg:y="6.13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rect draw:style-name="gr94" draw:text-style-name="P16" draw:layer="layout" svg:width="1.999cm" svg:height="1.25cm" svg:x="19.999cm" svg:y="6.388cm">
              <text:p/>
            </draw:rect>
            <draw:custom-shape draw:style-name="gr95" draw:text-style-name="P12" draw:layer="layout" svg:width="0.499cm" svg:height="0.25cm" svg:x="20.749cm" svg:y="7.888cm">
              <text:p/>
              <draw:enhanced-geometry svg:viewBox="0 0 21600 21600" draw:type="rectangle" draw:enhanced-path="M 0 0 L 21600 0 21600 21600 0 21600 0 0 Z N"/>
            </draw:custom-shape>
            <draw:custom-shape draw:style-name="gr96" draw:text-style-name="P12" draw:layer="layout" svg:width="2.999cm" svg:height="0.75cm" svg:x="19.499cm" svg:y="8.139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97" draw:text-style-name="P14" draw:layer="layout" svg:width="0.499cm" svg:height="0.13cm" svg:x="20.749cm" svg:y="8.639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98" draw:text-style-name="P12" draw:layer="layout" svg:width="2.499cm" svg:height="0.38cm" svg:x="19.749cm" svg:y="8.259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</draw:g>
        <draw:frame draw:style-name="gr37" draw:text-style-name="P18" draw:layer="layout" svg:width="3.072cm" svg:height="0.962cm" svg:x="3.276cm" svg:y="4.444cm">
          <draw:text-box>
            <text:p text:style-name="P17">Angreifer</text:p>
          </draw:text-box>
        </draw:frame>
        <draw:frame draw:style-name="gr38" draw:text-style-name="P18" draw:layer="layout" svg:width="2.09cm" svg:height="0.962cm" svg:x="20.763cm" svg:y="4.752cm">
          <draw:text-box>
            <text:p text:style-name="P17">Opfer</text:p>
          </draw:text-box>
        </draw:frame>
        <draw:line draw:style-name="gr4" draw:text-style-name="P8" xml:id="id34" draw:id="id34" draw:layer="layout" svg:x1="6.799cm" svg:y1="7.687cm" svg:x2="18.977cm" svg:y2="7.551cm">
          <text:p/>
        </draw:line>
        <draw:frame draw:style-name="gr99" draw:text-style-name="P19" draw:layer="layout" svg:width="13.753cm" svg:height="1.673cm" svg:x="5.996cm" svg:y="6.388cm">
          <draw:text-box>
            <text:p xml:id="id35" text:id="id35" text:style-name="P17">Angreifer bringt Opfer dazu Code auszuführe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Remote Exploit</text:p>
          </draw:text-box>
        </draw:frame>
        <draw:g draw:name="laptop 4">
          <draw:custom-shape draw:style-name="gr100" draw:text-style-name="P12" draw:layer="layout" svg:width="2.499cm" svg:height="1.75cm" svg:x="3.598cm" svg:y="6.3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101" draw:text-style-name="P13" draw:layer="layout" svg:width="1.999cm" svg:height="1.25cm" svg:x="3.848cm" svg:y="6.599cm">
            <text:p/>
          </draw:rect>
          <draw:custom-shape draw:style-name="gr102" draw:text-style-name="P12" draw:layer="layout" svg:width="2.999cm" svg:height="0.75cm" svg:x="3.348cm" svg:y="8.099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03" draw:text-style-name="P14" draw:layer="layout" svg:width="0.499cm" svg:height="0.13cm" svg:x="4.598cm" svg:y="8.599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04" draw:text-style-name="P12" draw:layer="layout" svg:width="2.499cm" svg:height="0.38cm" svg:x="3.598cm" svg:y="8.219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desktop 4">
          <draw:g>
            <draw:rect draw:style-name="gr105" draw:text-style-name="P12" draw:layer="layout" svg:width="1.25cm" svg:height="2.5cm" svg:x="22.623cm" svg:y="6.388cm">
              <text:p/>
            </draw:rect>
            <draw:line draw:style-name="gr106" draw:text-style-name="P15" draw:layer="layout" svg:x1="22.748cm" svg:y1="7.638cm" svg:x2="23.748cm" svg:y2="7.638cm">
              <text:p/>
            </draw:line>
            <draw:line draw:style-name="gr107" draw:text-style-name="P15" draw:layer="layout" svg:x1="22.873cm" svg:y1="8.513cm" svg:x2="23.623cm" svg:y2="8.513cm">
              <text:p/>
            </draw:line>
            <draw:line draw:style-name="gr108" draw:text-style-name="P15" draw:layer="layout" svg:x1="22.873cm" svg:y1="8.388cm" svg:x2="23.623cm" svg:y2="8.388cm">
              <text:p/>
            </draw:line>
            <draw:line draw:style-name="gr109" draw:text-style-name="P15" draw:layer="layout" svg:x1="22.748cm" svg:y1="6.638cm" svg:x2="22.748cm" svg:y2="6.513cm">
              <text:p/>
            </draw:line>
            <draw:line draw:style-name="gr110" draw:text-style-name="P15" draw:layer="layout" svg:x1="22.748cm" svg:y1="6.888cm" svg:x2="22.748cm" svg:y2="6.763cm">
              <text:p/>
            </draw:line>
            <draw:line draw:style-name="gr111" draw:text-style-name="P15" draw:layer="layout" svg:x1="22.873cm" svg:y1="6.638cm" svg:x2="22.873cm" svg:y2="6.513cm">
              <text:p/>
            </draw:line>
            <draw:line draw:style-name="gr112" draw:text-style-name="P15" draw:layer="layout" svg:x1="22.873cm" svg:y1="6.888cm" svg:x2="22.873cm" svg:y2="6.763cm">
              <text:p/>
            </draw:line>
            <draw:line draw:style-name="gr113" draw:text-style-name="P15" draw:layer="layout" svg:x1="23.123cm" svg:y1="6.638cm" svg:x2="23.123cm" svg:y2="6.513cm">
              <text:p/>
            </draw:line>
            <draw:line draw:style-name="gr114" draw:text-style-name="P15" draw:layer="layout" svg:x1="23.123cm" svg:y1="6.888cm" svg:x2="23.123cm" svg:y2="6.763cm">
              <text:p/>
            </draw:line>
            <draw:line draw:style-name="gr115" draw:text-style-name="P15" draw:layer="layout" svg:x1="23.248cm" svg:y1="6.638cm" svg:x2="23.248cm" svg:y2="6.513cm">
              <text:p/>
            </draw:line>
            <draw:line draw:style-name="gr116" draw:text-style-name="P15" draw:layer="layout" svg:x1="23.248cm" svg:y1="6.888cm" svg:x2="23.248cm" svg:y2="6.763cm">
              <text:p/>
            </draw:line>
            <draw:line draw:style-name="gr117" draw:text-style-name="P15" draw:layer="layout" svg:x1="23.498cm" svg:y1="6.638cm" svg:x2="23.498cm" svg:y2="6.513cm">
              <text:p/>
            </draw:line>
            <draw:line draw:style-name="gr118" draw:text-style-name="P15" draw:layer="layout" svg:x1="23.498cm" svg:y1="6.888cm" svg:x2="23.498cm" svg:y2="6.763cm">
              <text:p/>
            </draw:line>
            <draw:line draw:style-name="gr119" draw:text-style-name="P15" draw:layer="layout" svg:x1="23.623cm" svg:y1="6.638cm" svg:x2="23.623cm" svg:y2="6.513cm">
              <text:p/>
            </draw:line>
            <draw:line draw:style-name="gr120" draw:text-style-name="P15" draw:layer="layout" svg:x1="23.623cm" svg:y1="6.888cm" svg:x2="23.623cm" svg:y2="6.763cm">
              <text:p/>
            </draw:line>
          </draw:g>
          <draw:g>
            <draw:custom-shape draw:style-name="gr121" draw:text-style-name="P12" draw:layer="layout" svg:width="2.499cm" svg:height="1.75cm" svg:x="19.749cm" svg:y="6.13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rect draw:style-name="gr122" draw:text-style-name="P16" draw:layer="layout" svg:width="1.999cm" svg:height="1.25cm" svg:x="19.999cm" svg:y="6.388cm">
              <text:p/>
            </draw:rect>
            <draw:custom-shape draw:style-name="gr123" draw:text-style-name="P12" draw:layer="layout" svg:width="0.499cm" svg:height="0.25cm" svg:x="20.749cm" svg:y="7.888cm">
              <text:p/>
              <draw:enhanced-geometry svg:viewBox="0 0 21600 21600" draw:type="rectangle" draw:enhanced-path="M 0 0 L 21600 0 21600 21600 0 21600 0 0 Z N"/>
            </draw:custom-shape>
            <draw:custom-shape draw:style-name="gr124" draw:text-style-name="P12" draw:layer="layout" svg:width="2.999cm" svg:height="0.75cm" svg:x="19.499cm" svg:y="8.139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25" draw:text-style-name="P14" draw:layer="layout" svg:width="0.499cm" svg:height="0.13cm" svg:x="20.749cm" svg:y="8.639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26" draw:text-style-name="P12" draw:layer="layout" svg:width="2.499cm" svg:height="0.38cm" svg:x="19.749cm" svg:y="8.259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</draw:g>
        <draw:frame draw:style-name="gr37" draw:text-style-name="P18" draw:layer="layout" svg:width="3.072cm" svg:height="0.962cm" svg:x="3.276cm" svg:y="4.444cm">
          <draw:text-box>
            <text:p text:style-name="P17">Angreifer</text:p>
          </draw:text-box>
        </draw:frame>
        <draw:frame draw:style-name="gr38" draw:text-style-name="P18" draw:layer="layout" svg:width="2.09cm" svg:height="0.962cm" svg:x="20.763cm" svg:y="4.752cm">
          <draw:text-box>
            <text:p text:style-name="P17">Opfer</text:p>
          </draw:text-box>
        </draw:frame>
        <draw:line draw:style-name="gr4" draw:text-style-name="P8" xml:id="id36" draw:id="id36" draw:layer="layout" svg:x1="6.799cm" svg:y1="7.687cm" svg:x2="18.977cm" svg:y2="7.551cm">
          <text:p/>
        </draw:line>
        <draw:frame draw:style-name="gr127" draw:text-style-name="P19" draw:layer="layout" svg:width="13.588cm" svg:height="1.673cm" svg:x="6.097cm" svg:y="6.388cm">
          <draw:text-box>
            <text:p xml:id="id37" text:id="id37" text:style-name="P17"><text:s text:c="2"/>Angreifer nutzt Softwareschwachstelle au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81d41a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dddddd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solid" draw:fill-color="#dddd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9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9</text:page-number></text:span></text:p>
        </draw:text-box>
      </draw:frame>
      <draw:frame draw:style-name="Mgr3" draw:text-style-name="MP7" draw:layer="backgroundobjects" svg:width="8.252cm" svg:height="1.941cm" svg:x="0cm" svg:y="13.781cm">
        <draw:image xlink:href="Pictures/10000001000006210000017169E33626852E2CF4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9T15:28:34.173078298</meta:creation-date>
    <dc:date>2023-09-30T13:47:50.584468019</dc:date>
    <meta:editing-duration>PT4H23M25S</meta:editing-duration>
    <meta:editing-cycles>15</meta:editing-cycles>
    <meta:generator>LibreOffice/7.4.7.2$Linux_X86_64 LibreOffice_project/40$Build-2</meta:generator>
    <meta:document-statistic meta:object-count="229"/>
  </office:meta>
</office:document-meta>
</file>