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5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6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8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9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8" style:family="graphic" style:parent-style-name="objectwithoutfill">
      <style:graphic-properties draw:marker-end="Arrowheads_20_7" draw:marker-end-width="0.3cm"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1cm" fo:min-width="0cm"/>
      <style:paragraph-properties style:writing-mode="lr-tb"/>
    </style:style>
    <style:style style:name="gr60" style:family="graphic" style:parent-style-name="objectwithoutfill">
      <style:graphic-properties draw:marker-end="Arrowheads_20_8" draw:marker-end-width="0.3cm" draw:fill="none" draw:textarea-vertical-align="middle"/>
    </style:style>
    <style:style style:name="gr61" style:family="graphic" style:parent-style-name="objectwithoutfill">
      <style:graphic-properties draw:marker-end="Arrowheads_20_6" draw:marker-end-width="0.3cm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53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9cm"/>
      <style:paragraph-properties style:writing-mode="lr-tb"/>
    </style:style>
    <style:style style:name="gr67" style:family="graphic" style:parent-style-name="objectwithoutfill">
      <style:graphic-properties draw:marker-end="Arrowheads_20_9" draw:marker-end-width="0.3cm" draw:fill="none" draw:textarea-vertical-align="middle"/>
    </style:style>
    <style:style style:name="gr68" style:family="graphic" style:parent-style-name="objectwithoutfill">
      <style:graphic-properties draw:marker-end="Arrowheads_20_10" draw:marker-end-width="0.3cm"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19cm"/>
      <style:paragraph-properties style:writing-mode="lr-tb"/>
    </style:style>
    <style:style style:name="gr70" style:family="graphic" style:parent-style-name="objectwithoutfill">
      <style:graphic-properties draw:marker-end="Arrowheads_20_11" draw:marker-end-width="0.3cm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95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61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  <style:paragraph-properties style:writing-mode="lr-tb"/>
    </style:style>
    <style:style style:name="gr74" style:family="graphic" style:parent-style-name="objectwithoutfill">
      <style:graphic-properties svg:stroke-color="#ff0000" draw:marker-end="Arrowheads_20_12" draw:marker-end-width="0.3cm" draw:fill="none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3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4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6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7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6" style:family="graphic" style:parent-style-name="objectwithoutfill">
      <style:graphic-properties draw:marker-end="Arrowheads_20_13" draw:marker-end-width="0.3cm" draw:fill="none" draw:textarea-vertical-align="middle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13cm"/>
      <style:paragraph-properties style:writing-mode="lr-tb"/>
    </style:style>
    <style:style style:name="gr118" style:family="graphic" style:parent-style-name="objectwithoutfill">
      <style:graphic-properties draw:marker-end="Arrowheads_20_14" draw:marker-end-width="0.3cm" draw:fill="none" draw:textarea-vertical-align="middle"/>
    </style:style>
    <style:style style:name="gr119" style:family="graphic" style:parent-style-name="objectwithoutfill">
      <style:graphic-properties draw:marker-end="Arrowheads_20_15" draw:marker-end-width="0.3cm" draw:fill="none" draw:textarea-vertical-align="middle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18cm"/>
      <style:paragraph-properties style:writing-mode="lr-tb"/>
    </style:style>
    <style:style style:name="gr121" style:family="graphic" style:parent-style-name="objectwithoutfill">
      <style:graphic-properties draw:marker-end="Arrowheads_20_16" draw:marker-end-width="0.3cm" draw:fill="none" draw:textarea-vertical-align="middle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6cm"/>
      <style:paragraph-properties style:writing-mode="lr-tb"/>
    </style:style>
    <style:style style:name="gr1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15cm"/>
      <style:paragraph-properties style:writing-mode="lr-tb"/>
    </style:style>
    <style:style style:name="gr149" style:family="graphic" style:parent-style-name="objectwithoutfill">
      <style:graphic-properties draw:marker-end="Arrowheads_20_17" draw:marker-end-width="0.3cm" draw:fill="none" draw:textarea-vertical-align="middle"/>
    </style:style>
    <style:style style:name="gr150" style:family="graphic" style:parent-style-name="objectwithoutfill">
      <style:graphic-properties draw:marker-end="Arrowheads_20_18" draw:marker-end-width="0.3cm" draw:fill="none" draw:textarea-vertical-align="middl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3.596cm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84cm"/>
      <style:paragraph-properties style:writing-mode="lr-tb"/>
    </style:style>
    <style:style style:name="gr1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0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48cm" fo:min-width="2.4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1" style:family="graphic" style:parent-style-name="standard" style:list-style-name="L1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2.19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.448cm" fo:min-width="0.198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3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4" style:family="graphic" style:parent-style-name="standard" style:list-style-name="L1">
      <style:graphic-properties draw:stroke="solid" svg:stroke-width="0.053cm" svg:stroke-color="#ffffff" draw:marker-start="Linienspitzen_20_3" draw:marker-start-width="0.15cm" draw:marker-start-center="false" draw:marker-end="Linienspitzen_20_3" draw:marker-end-width="0.15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5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  <style:paragraph-properties style:writing-mode="lr-tb"/>
    </style:style>
    <style:style style:name="gr218" style:family="graphic" style:parent-style-name="objectwithoutfill">
      <style:graphic-properties draw:marker-end="Arrowheads_20_20" draw:marker-end-width="0.3cm" draw:fill="solid" draw:textarea-vertical-align="middle"/>
    </style:style>
    <style:style style:name="gr219" style:family="graphic" style:parent-style-name="objectwithoutfill">
      <style:graphic-properties draw:marker-end="Arrowheads_20_21" draw:marker-end-width="0.3cm" draw:fill="solid" draw:textarea-vertical-align="middle"/>
    </style:style>
    <style:style style:name="gr220" style:family="graphic" style:parent-style-name="objectwithoutfill">
      <style:graphic-properties draw:marker-end="Arrowheads_20_23" draw:marker-end-width="0.3cm" draw:fill="solid" draw:textarea-vertical-align="middle"/>
    </style:style>
    <style:style style:name="gr221" style:family="graphic" style:parent-style-name="objectwithoutfill">
      <style:graphic-properties draw:marker-end="Arrowheads_20_24" draw:marker-end-width="0.3cm" draw:fill="solid" draw:textarea-vertical-align="middle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31cm"/>
      <style:paragraph-properties style:writing-mode="lr-tb"/>
    </style:style>
    <style:style style:name="gr223" style:family="graphic" style:parent-style-name="objectwithoutfill">
      <style:graphic-properties draw:marker-end="Arrowheads_20_25" draw:marker-end-width="0.3cm" draw:fill="solid" draw:textarea-vertical-align="middle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215cm"/>
      <style:paragraph-properties style:writing-mode="lr-tb"/>
    </style:style>
    <style:style style:name="gr225" style:family="graphic" style:parent-style-name="objectwithoutfill">
      <style:graphic-properties draw:marker-end="Arrowheads_20_26" draw:marker-end-width="0.3cm" draw:fill="solid" draw:textarea-vertical-align="middle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801cm"/>
      <style:paragraph-properties style:writing-mode="lr-tb"/>
    </style:style>
    <style:style style:name="gr2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6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6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78" style:family="graphic" style:parent-style-name="objectwithoutfill">
      <style:graphic-properties draw:marker-end="Arrowheads_20_27" draw:marker-end-width="0.3cm" draw:fill="solid" draw:textarea-vertical-align="middle"/>
    </style:style>
    <style:style style:name="gr279" style:family="graphic" style:parent-style-name="objectwithoutfill">
      <style:graphic-properties draw:marker-end="Arrowheads_20_28" draw:marker-end-width="0.3cm" draw:fill="solid" draw:textarea-vertical-align="middle"/>
    </style:style>
    <style:style style:name="gr280" style:family="graphic" style:parent-style-name="objectwithoutfill">
      <style:graphic-properties draw:marker-end="Arrowheads_20_29" draw:marker-end-width="0.3cm" draw:fill="solid" draw:textarea-vertical-align="middle"/>
    </style:style>
    <style:style style:name="gr281" style:family="graphic" style:parent-style-name="objectwithoutfill">
      <style:graphic-properties draw:marker-end="Arrowheads_20_30" draw:marker-end-width="0.3cm" draw:fill="solid" draw:textarea-vertical-align="middle"/>
      <style:paragraph-properties style:writing-mode="lr-tb"/>
    </style:style>
    <style:style style:name="gr2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  <style:paragraph-properties style:writing-mode="lr-tb"/>
    </style:style>
    <style:style style:name="gr2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3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3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  <style:paragraph-properties style:writing-mode="lr-tb"/>
    </style:style>
    <style:style style:name="gr3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76cm"/>
      <style:paragraph-properties style:writing-mode="lr-tb"/>
    </style:style>
    <style:style style:name="gr3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794cm"/>
      <style:paragraph-properties style:writing-mode="lr-tb"/>
    </style:style>
    <style:style style:name="gr337" style:family="graphic" style:parent-style-name="objectwithoutfill">
      <style:graphic-properties draw:marker-end="Arrowheads_20_31" draw:marker-end-width="0.3cm" draw:fill="solid" draw:textarea-vertical-align="middle"/>
    </style:style>
    <style:style style:name="gr3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166cm"/>
      <style:paragraph-properties style:writing-mode="lr-tb"/>
    </style:style>
    <style:style style:name="gr339" style:family="graphic" style:parent-style-name="objectwithoutfill">
      <style:graphic-properties svg:stroke-color="#ff0000" draw:marker-end="Arrowheads_20_31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 style:list-style-name="L1">
      <style:graphic-properties draw:fill-color="#ffffff" draw:auto-grow-height="true" fo:min-height="9.13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subtitle" style:list-style-name="L1">
      <style:graphic-properties draw:fill-color="#ffffff" draw:auto-grow-height="true" fo:min-height="9.133cm"/>
      <style:paragraph-properties style:writing-mode="lr-tb"/>
    </style:style>
    <style:style style:name="pr5" style:family="presentation" style:parent-style-name="Default-outline1">
      <style:graphic-properties fo:min-height="8.883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hyphenate="false" loext:hyphenation-no-caps="false" loext:hyphenation-no-last-word="false"/>
    </style:style>
    <style:style style:name="P4" style:family="paragraph">
      <style:paragraph-properties fo:text-align="start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-color="#ffffff"/>
      <style:paragraph-properties style:writing-mode="lr-tb"/>
      <style:text-properties fo:font-size="32pt" fo:hyphenate="false" loext:hyphenation-no-caps="false" loext:hyphenation-no-last-word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solid"/>
      <style:paragraph-properties fo:text-align="center" style:writing-mode="lr-tb"/>
    </style:style>
    <style:style style:name="T1" style:family="text">
      <style:text-properties fo:font-size="32pt"/>
    </style:style>
    <style:style style:name="T2" style:family="text">
      <style:text-properties fo:color="#bf0041" loext:opacity="100%"/>
    </style:style>
    <style:style style:name="T3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poofing</text:p>
          </draw:text-box>
        </draw:frame>
        <draw:frame presentation:style-name="pr2" draw:text-style-name="P5" draw:layer="layout" svg:width="25.191cm" svg:height="9.133cm" svg:x="1.399cm" svg:y="3.684cm" presentation:class="subtitle" presentation:user-transformed="true">
          <draw:text-box>
            <text:list text:style-name="L1">
              <text:list-header>
                <text:p text:style-name="P2"><text:span text:style-name="T1"/></text:p>
              </text:list-header>
              <text:list-item>
                <text:p xml:id="id1" text:id="id1" text:style-name="P3"><text:span text:style-name="T1">Was ist Spoofing?</text:span></text:p>
              </text:list-item>
              <text:list-item>
                <text:p xml:id="id2" text:id="id2" text:style-name="P3"><text:span text:style-name="T1">Welche Arten von Spoofing gibt es?</text:span></text:p>
              </text:list-item>
              <text:list-item>
                <text:p xml:id="id3" text:id="id3" text:style-name="P4"><text:span text:style-name="T1">Wie kann man sich schützen?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<text:s/>Was ist Spoofing?</text:p>
          </draw:text-box>
        </draw:frame>
        <draw:frame presentation:style-name="pr4" draw:text-style-name="P5" draw:layer="layout" svg:width="25.191cm" svg:height="9.133cm" svg:x="1.399cm" svg:y="3.684cm" presentation:class="subtitle" presentation:user-transformed="true">
          <draw:text-box>
            <text:list text:style-name="L1">
              <text:list-header>
                <text:p text:style-name="P2"><text:span text:style-name="T1"/></text:p>
              </text:list-header>
              <text:list-item>
                <text:p xml:id="id4" text:id="id4" text:style-name="P3"><text:span text:style-name="T1">Täuschungsmethoden</text:span></text:p>
              </text:list-item>
              <text:list-item>
                <text:p xml:id="id5" text:id="id5" text:style-name="P3"><text:span text:style-name="T1">Verschleierung der eigenen Identität</text:span></text:p>
              </text:list-item>
              <text:list-item>
                <text:p xml:id="id6" text:id="id6" text:style-name="P3"><text:span text:style-name="T1">Das Opfer weis nicht das es getäuscht wird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Arten von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ARP Spoofing</text:p>
              </text:list-item>
              <text:list-item>
                <text:p>DNS Spoofing</text:p>
              </text:list-item>
              <text:list-item>
                <text:p>WEB Spoofing</text:p>
              </text:list-item>
              <text:list-item>
                <text:p>SSL Spoof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ARP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7" text:id="id7">Manipulation der ARP Tabellen</text:p>
              </text:list-item>
              <text:list-item>
                <text:p xml:id="id8" text:id="id8">Verkehr zwischen 2 IPs läuft über den Angreifer</text:p>
              </text:list-item>
              <text:list-item>
                <text:p xml:id="id9" text:id="id9">Angreifer sieht den kompletten Verkeh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ARP Spoofing</text:p>
          </draw:text-box>
        </draw:frame>
        <draw:g draw:name="desktop 1">
          <draw:g>
            <draw:rect draw:style-name="gr2" draw:text-style-name="P7" draw:layer="layout" svg:width="1.25cm" svg:height="2.5cm" svg:x="3.66cm" svg:y="10.229cm">
              <text:p/>
            </draw:rect>
            <draw:line draw:style-name="gr3" draw:text-style-name="P8" draw:layer="layout" svg:x1="3.785cm" svg:y1="11.479cm" svg:x2="4.785cm" svg:y2="11.479cm">
              <text:p/>
            </draw:line>
            <draw:line draw:style-name="gr4" draw:text-style-name="P8" draw:layer="layout" svg:x1="3.91cm" svg:y1="12.354cm" svg:x2="4.66cm" svg:y2="12.354cm">
              <text:p/>
            </draw:line>
            <draw:line draw:style-name="gr5" draw:text-style-name="P8" draw:layer="layout" svg:x1="3.91cm" svg:y1="12.229cm" svg:x2="4.66cm" svg:y2="12.229cm">
              <text:p/>
            </draw:line>
            <draw:line draw:style-name="gr6" draw:text-style-name="P8" draw:layer="layout" svg:x1="3.785cm" svg:y1="10.479cm" svg:x2="3.785cm" svg:y2="10.354cm">
              <text:p/>
            </draw:line>
            <draw:line draw:style-name="gr7" draw:text-style-name="P8" draw:layer="layout" svg:x1="3.785cm" svg:y1="10.729cm" svg:x2="3.785cm" svg:y2="10.604cm">
              <text:p/>
            </draw:line>
            <draw:line draw:style-name="gr8" draw:text-style-name="P8" draw:layer="layout" svg:x1="3.91cm" svg:y1="10.479cm" svg:x2="3.91cm" svg:y2="10.354cm">
              <text:p/>
            </draw:line>
            <draw:line draw:style-name="gr9" draw:text-style-name="P8" draw:layer="layout" svg:x1="3.91cm" svg:y1="10.729cm" svg:x2="3.91cm" svg:y2="10.604cm">
              <text:p/>
            </draw:line>
            <draw:line draw:style-name="gr10" draw:text-style-name="P8" draw:layer="layout" svg:x1="4.16cm" svg:y1="10.479cm" svg:x2="4.16cm" svg:y2="10.354cm">
              <text:p/>
            </draw:line>
            <draw:line draw:style-name="gr11" draw:text-style-name="P8" draw:layer="layout" svg:x1="4.16cm" svg:y1="10.729cm" svg:x2="4.16cm" svg:y2="10.604cm">
              <text:p/>
            </draw:line>
            <draw:line draw:style-name="gr12" draw:text-style-name="P8" draw:layer="layout" svg:x1="4.285cm" svg:y1="10.479cm" svg:x2="4.285cm" svg:y2="10.354cm">
              <text:p/>
            </draw:line>
            <draw:line draw:style-name="gr13" draw:text-style-name="P8" draw:layer="layout" svg:x1="4.285cm" svg:y1="10.729cm" svg:x2="4.285cm" svg:y2="10.604cm">
              <text:p/>
            </draw:line>
            <draw:line draw:style-name="gr14" draw:text-style-name="P8" draw:layer="layout" svg:x1="4.535cm" svg:y1="10.479cm" svg:x2="4.535cm" svg:y2="10.354cm">
              <text:p/>
            </draw:line>
            <draw:line draw:style-name="gr15" draw:text-style-name="P8" draw:layer="layout" svg:x1="4.535cm" svg:y1="10.729cm" svg:x2="4.535cm" svg:y2="10.604cm">
              <text:p/>
            </draw:line>
            <draw:line draw:style-name="gr16" draw:text-style-name="P8" draw:layer="layout" svg:x1="4.66cm" svg:y1="10.479cm" svg:x2="4.66cm" svg:y2="10.354cm">
              <text:p/>
            </draw:line>
            <draw:line draw:style-name="gr17" draw:text-style-name="P8" draw:layer="layout" svg:x1="4.66cm" svg:y1="10.729cm" svg:x2="4.66cm" svg:y2="10.604cm">
              <text:p/>
            </draw:line>
          </draw:g>
          <draw:g>
            <draw:custom-shape draw:style-name="gr18" draw:text-style-name="P7" draw:layer="layout" svg:width="2.5cm" svg:height="1.75cm" svg:x="0.785cm" svg:y="9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9" draw:text-style-name="P9" draw:layer="layout" svg:width="2cm" svg:height="1.25cm" svg:x="1.035cm" svg:y="10.229cm">
              <text:p/>
            </draw:rect>
            <draw:custom-shape draw:style-name="gr20" draw:text-style-name="P7" draw:layer="layout" svg:width="0.5cm" svg:height="0.25cm" svg:x="1.785cm" svg:y="11.72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3cm" svg:height="0.75cm" svg:x="0.535cm" svg:y="11.9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2" draw:text-style-name="P10" draw:layer="layout" svg:width="0.5cm" svg:height="0.13cm" svg:x="1.785cm" svg:y="12.4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3" draw:text-style-name="P7" draw:layer="layout" svg:width="2.5cm" svg:height="0.38cm" svg:x="0.785cm" svg:y="12.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 draw:name="desktop-computer 1">
          <draw:rect draw:style-name="gr24" draw:text-style-name="P7" draw:layer="layout" svg:width="1.25cm" svg:height="2.5cm" svg:x="23.565cm" svg:y="10.16cm">
            <text:p/>
          </draw:rect>
          <draw:line draw:style-name="gr25" draw:text-style-name="P8" draw:layer="layout" svg:x1="23.69cm" svg:y1="11.41cm" svg:x2="24.69cm" svg:y2="11.41cm">
            <text:p/>
          </draw:line>
          <draw:line draw:style-name="gr26" draw:text-style-name="P8" draw:layer="layout" svg:x1="23.815cm" svg:y1="12.285cm" svg:x2="24.565cm" svg:y2="12.285cm">
            <text:p/>
          </draw:line>
          <draw:line draw:style-name="gr27" draw:text-style-name="P8" draw:layer="layout" svg:x1="23.815cm" svg:y1="12.16cm" svg:x2="24.565cm" svg:y2="12.16cm">
            <text:p/>
          </draw:line>
          <draw:line draw:style-name="gr28" draw:text-style-name="P8" draw:layer="layout" svg:x1="23.69cm" svg:y1="10.41cm" svg:x2="23.69cm" svg:y2="10.285cm">
            <text:p/>
          </draw:line>
          <draw:line draw:style-name="gr29" draw:text-style-name="P8" draw:layer="layout" svg:x1="23.69cm" svg:y1="10.66cm" svg:x2="23.69cm" svg:y2="10.535cm">
            <text:p/>
          </draw:line>
          <draw:line draw:style-name="gr30" draw:text-style-name="P8" draw:layer="layout" svg:x1="23.815cm" svg:y1="10.41cm" svg:x2="23.815cm" svg:y2="10.285cm">
            <text:p/>
          </draw:line>
          <draw:line draw:style-name="gr31" draw:text-style-name="P8" draw:layer="layout" svg:x1="23.815cm" svg:y1="10.66cm" svg:x2="23.815cm" svg:y2="10.535cm">
            <text:p/>
          </draw:line>
          <draw:line draw:style-name="gr32" draw:text-style-name="P8" draw:layer="layout" svg:x1="24.065cm" svg:y1="10.41cm" svg:x2="24.065cm" svg:y2="10.285cm">
            <text:p/>
          </draw:line>
          <draw:line draw:style-name="gr33" draw:text-style-name="P8" draw:layer="layout" svg:x1="24.065cm" svg:y1="10.66cm" svg:x2="24.065cm" svg:y2="10.535cm">
            <text:p/>
          </draw:line>
          <draw:line draw:style-name="gr34" draw:text-style-name="P8" draw:layer="layout" svg:x1="24.19cm" svg:y1="10.41cm" svg:x2="24.19cm" svg:y2="10.285cm">
            <text:p/>
          </draw:line>
          <draw:line draw:style-name="gr35" draw:text-style-name="P8" draw:layer="layout" svg:x1="24.19cm" svg:y1="10.66cm" svg:x2="24.19cm" svg:y2="10.535cm">
            <text:p/>
          </draw:line>
          <draw:line draw:style-name="gr36" draw:text-style-name="P8" draw:layer="layout" svg:x1="24.44cm" svg:y1="10.41cm" svg:x2="24.44cm" svg:y2="10.285cm">
            <text:p/>
          </draw:line>
          <draw:line draw:style-name="gr37" draw:text-style-name="P8" draw:layer="layout" svg:x1="24.44cm" svg:y1="10.66cm" svg:x2="24.44cm" svg:y2="10.535cm">
            <text:p/>
          </draw:line>
          <draw:line draw:style-name="gr38" draw:text-style-name="P8" draw:layer="layout" svg:x1="24.565cm" svg:y1="10.41cm" svg:x2="24.565cm" svg:y2="10.285cm">
            <text:p/>
          </draw:line>
          <draw:line draw:style-name="gr39" draw:text-style-name="P8" draw:layer="layout" svg:x1="24.565cm" svg:y1="10.66cm" svg:x2="24.565cm" svg:y2="10.535cm">
            <text:p/>
          </draw:line>
        </draw:g>
        <draw:g draw:name="laptop 1">
          <draw:custom-shape draw:style-name="gr40" draw:text-style-name="P7" draw:layer="layout" svg:width="2.5cm" svg:height="1.75cm" svg:x="12.95cm" svg:y="4.5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41" draw:text-style-name="P9" draw:layer="layout" svg:width="2cm" svg:height="1.25cm" svg:x="13.2cm" svg:y="4.765cm">
            <text:p/>
          </draw:rect>
          <draw:custom-shape draw:style-name="gr42" draw:text-style-name="P7" draw:layer="layout" svg:width="3cm" svg:height="0.75cm" svg:x="12.7cm" svg:y="6.2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3" draw:text-style-name="P10" draw:layer="layout" svg:width="0.5cm" svg:height="0.13cm" svg:x="13.95cm" svg:y="6.7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4" draw:text-style-name="P7" draw:layer="layout" svg:width="2.5cm" svg:height="0.38cm" svg:x="12.95cm" svg:y="6.38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switch 1">
          <draw:custom-shape draw:style-name="gr45" draw:text-style-name="P7" draw:layer="layout" svg:width="3cm" svg:height="1.25cm" svg:x="12.7cm" svg:y="10.63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7" draw:layer="layout" svg:width="2.75cm" svg:height="0.125cm" svg:x="12.825cm" svg:y="12.01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9" draw:layer="layout" svg:width="0.75cm" svg:height="0.75cm" svg:x="14.825cm" svg:y="10.886cm">
            <text:p/>
            <draw:enhanced-geometry svg:viewBox="0 0 21600 21600" draw:type="rectangle" draw:enhanced-path="M 0 0 L 21600 0 21600 21600 0 21600 0 0 Z N"/>
          </draw:custom-shape>
          <draw:polyline draw:style-name="gr48" draw:text-style-name="P8" draw:layer="layout" svg:width="0.599cm" svg:height="0.399cm" svg:x="14.9cm" svg:y="11.036cm" svg:viewBox="0 0 600 400" draw:points="0,400 168,400 448,0 600,0">
            <text:p/>
          </draw:polyline>
          <draw:polyline draw:style-name="gr49" draw:text-style-name="P8" draw:layer="layout" svg:width="0.599cm" svg:height="0.399cm" svg:x="14.9cm" svg:y="11.036cm" svg:viewBox="0 0 600 400" draw:points="600,400 432,400 152,0 0,0">
            <text:p/>
          </draw:polyline>
          <draw:polygon draw:style-name="gr50" draw:text-style-name="P7" draw:layer="layout" svg:width="0.374cm" svg:height="0.324cm" svg:x="12.825cm" svg:y="11.337cm" svg:viewBox="0 0 375 325" draw:points="0,251 0,0 375,0 375,251 250,251 250,324 125,325 125,251">
            <text:p/>
          </draw:polygon>
          <draw:polygon draw:style-name="gr51" draw:text-style-name="P7" draw:layer="layout" svg:width="0.374cm" svg:height="0.324cm" svg:x="13.826cm" svg:y="11.338cm" svg:viewBox="0 0 375 325" draw:points="0,251 0,0 375,0 375,251 250,251 250,324 125,325 125,251">
            <text:p/>
          </draw:polygon>
          <draw:polygon draw:style-name="gr52" draw:text-style-name="P7" draw:layer="layout" svg:width="0.374cm" svg:height="0.324cm" svg:x="13.327cm" svg:y="11.339cm" svg:viewBox="0 0 375 325" draw:points="0,251 0,0 375,0 375,251 250,251 250,324 125,325 125,251">
            <text:p/>
          </draw:polygon>
          <draw:polygon draw:style-name="gr53" draw:text-style-name="P7" draw:layer="layout" svg:width="0.374cm" svg:height="0.324cm" svg:x="14.328cm" svg:y="11.34cm" svg:viewBox="0 0 375 325" draw:points="0,251 0,0 375,0 375,251 250,251 250,324 125,325 125,251">
            <text:p/>
          </draw:polygon>
          <draw:polygon draw:style-name="gr54" draw:text-style-name="P7" draw:layer="layout" svg:width="0.374cm" svg:height="0.324cm" svg:x="12.825cm" svg:y="10.89cm" svg:viewBox="0 0 375 325" draw:points="0,251 0,0 375,0 375,251 250,251 250,324 125,325 125,251">
            <text:p/>
          </draw:polygon>
          <draw:polygon draw:style-name="gr55" draw:text-style-name="P7" draw:layer="layout" svg:width="0.374cm" svg:height="0.324cm" svg:x="13.826cm" svg:y="10.891cm" svg:viewBox="0 0 375 325" draw:points="0,251 0,0 375,0 375,251 250,251 250,324 125,325 125,251">
            <text:p/>
          </draw:polygon>
          <draw:polygon draw:style-name="gr56" draw:text-style-name="P7" draw:layer="layout" svg:width="0.374cm" svg:height="0.324cm" svg:x="13.327cm" svg:y="10.892cm" svg:viewBox="0 0 375 325" draw:points="0,251 0,0 375,0 375,251 250,251 250,324 125,325 125,251">
            <text:p/>
          </draw:polygon>
          <draw:polygon draw:style-name="gr57" draw:text-style-name="P7" draw:layer="layout" svg:width="0.374cm" svg:height="0.324cm" svg:x="14.328cm" svg:y="10.893cm" svg:viewBox="0 0 375 325" draw:points="0,251 0,0 375,0 375,251 250,251 250,324 125,325 125,251">
            <text:p/>
          </draw:polygon>
        </draw:g>
        <draw:polyline draw:style-name="gr58" draw:text-style-name="P11" xml:id="id12" draw:id="id12" draw:layer="layout" svg:width="0cm" svg:height="3.62cm" svg:x="13.305cm" svg:y="7.015cm" svg:viewBox="0 0 0 3621" draw:points="0,3621 0,0">
          <text:p/>
        </draw:polyline>
        <draw:frame draw:style-name="gr59" draw:text-style-name="P12" draw:layer="layout" svg:width="9.023cm" svg:height="2.011cm" svg:x="4.947cm" svg:y="8.88cm">
          <draw:text-box>
            <text:p xml:id="id11" text:id="id11"><text:span text:style-name="T2">ARP Request</text:span> <text:line-break/>Welche MAC hat die IP-B?</text:p>
          </draw:text-box>
        </draw:frame>
        <draw:polyline draw:style-name="gr60" draw:text-style-name="P11" xml:id="id13" draw:id="id13" draw:layer="layout" svg:width="0cm" svg:height="3.62cm" svg:x="15.17cm" svg:y="7.015cm" svg:viewBox="0 0 0 3621" draw:points="0,0 0,3621">
          <text:p/>
        </draw:polyline>
        <draw:polyline draw:style-name="gr61" draw:text-style-name="P11" xml:id="id10" draw:id="id10" draw:layer="layout" svg:width="7.789cm" svg:height="0cm" svg:x="4.91cm" svg:y="10.86cm" svg:viewBox="0 0 7790 0" draw:points="0,0 7790,0">
          <text:p/>
        </draw:polyline>
        <draw:frame draw:style-name="gr62" draw:text-style-name="P12" draw:layer="layout" svg:width="5.053cm" svg:height="1.673cm" svg:x="15.37cm" svg:y="7.293cm">
          <draw:text-box>
            <text:p xml:id="id14" text:id="id14"><text:span text:style-name="T2">ARP Reply</text:span><text:line-break/>IP-B hat MAC-H</text:p>
          </draw:text-box>
        </draw:frame>
        <draw:frame draw:style-name="gr63" draw:text-style-name="P12" draw:layer="layout" svg:width="4.49cm" svg:height="1.673cm" svg:x="0.635cm" svg:y="7.65cm">
          <draw:text-box>
            <text:p>IP: <text:s text:c="6"/>IP-A</text:p>
            <text:p>MAC: <text:s/>MAC-A</text:p>
          </draw:text-box>
        </draw:frame>
        <draw:frame draw:style-name="gr64" draw:text-style-name="P12" draw:layer="layout" svg:width="7.551cm" svg:height="1.673cm" svg:x="22.225cm" svg:y="7.755cm">
          <draw:text-box>
            <text:p>IP: <text:s text:c="6"/>IP-B</text:p>
            <text:p>MAC: <text:s/>MAC-B</text:p>
          </draw:text-box>
        </draw:frame>
        <draw:frame draw:style-name="gr65" draw:text-style-name="P12" draw:layer="layout" svg:width="2.229cm" svg:height="0.962cm" svg:x="1.018cm" svg:y="13.038cm">
          <draw:text-box>
            <text:p>HostA</text:p>
          </draw:text-box>
        </draw:frame>
        <draw:frame draw:style-name="gr65" draw:text-style-name="P12" draw:layer="layout" svg:width="2.229cm" svg:height="0.962cm" svg:x="23.243cm" svg:y="12.7cm">
          <draw:text-box>
            <text:p>HostB</text:p>
          </draw:text-box>
        </draw:frame>
        <draw:frame draw:style-name="gr66" draw:text-style-name="P12" draw:layer="layout" svg:width="2.509cm" svg:height="0.962cm" svg:x="12.941cm" svg:y="3.553cm">
          <draw:text-box>
            <text:p>Hacker</text:p>
          </draw:text-box>
        </draw:frame>
        <draw:polyline draw:style-name="gr61" draw:text-style-name="P11" xml:id="id15" draw:id="id15" draw:layer="layout" svg:width="7.789cm" svg:height="0cm" svg:x="4.91cm" svg:y="11.479cm" svg:viewBox="0 0 7790 0" draw:points="7790,0 0,0">
          <text:p/>
        </draw:polyline>
        <draw:frame draw:style-name="gr64" draw:text-style-name="P12" draw:layer="layout" svg:width="7.551cm" svg:height="1.673cm" svg:x="15.944cm" svg:y="4.677cm">
          <draw:text-box>
            <text:p>IP: <text:s text:c="6"/>IP-H</text:p>
            <text:p>MAC: <text:s/>MAC-H</text:p>
          </draw:text-box>
        </draw:frame>
        <draw:frame draw:style-name="gr62" draw:text-style-name="P12" draw:layer="layout" svg:width="5.053cm" svg:height="1.673cm" svg:x="6.377cm" svg:y="11.662cm">
          <draw:text-box>
            <text:p xml:id="id16" text:id="id16"><text:span text:style-name="T2">ARP Reply</text:span><text:line-break/>IP-B hat MAC-H</text:p>
          </draw:text-box>
        </draw:frame>
        <draw:polyline draw:style-name="gr67" draw:text-style-name="P11" xml:id="id18" draw:id="id18" draw:layer="layout" svg:width="7.864cm" svg:height="0cm" svg:x="15.7cm" svg:y="10.895cm" svg:viewBox="0 0 7865 0" draw:points="7865,0 0,0">
          <text:p/>
        </draw:polyline>
        <draw:frame draw:style-name="gr59" draw:text-style-name="P12" xml:id="id26" draw:id="id26" draw:layer="layout" svg:width="9.023cm" svg:height="2.011cm" svg:x="15.34cm" svg:y="8.966cm">
          <draw:text-box>
            <text:p xml:id="id19" text:id="id19"><text:span text:style-name="T2">ARP Request</text:span> <text:line-break/>Welche MAC hat die IP-A?</text:p>
          </draw:text-box>
        </draw:frame>
        <draw:polyline draw:style-name="gr58" draw:text-style-name="P11" xml:id="id20" draw:id="id20" draw:layer="layout" svg:width="0cm" svg:height="3.62cm" svg:x="15.205cm" svg:y="7.015cm" svg:viewBox="0 0 0 3621" draw:points="0,3621 0,0">
          <text:p/>
        </draw:polyline>
        <draw:polyline draw:style-name="gr68" draw:text-style-name="P11" xml:id="id21" draw:id="id21" draw:layer="layout" svg:width="0cm" svg:height="3.62cm" svg:x="13.27cm" svg:y="7.015cm" svg:viewBox="0 0 0 3621" draw:points="0,0 0,3621">
          <text:p/>
        </draw:polyline>
        <draw:frame draw:style-name="gr69" draw:text-style-name="P12" xml:id="id27" draw:id="id27" draw:layer="layout" svg:width="5.019cm" svg:height="1.673cm" svg:x="8.217cm" svg:y="7.407cm">
          <draw:text-box>
            <text:p xml:id="id22" text:id="id22"><text:span text:style-name="T2">ARP Reply</text:span><text:line-break/>IP-A hat MAC-H</text:p>
          </draw:text-box>
        </draw:frame>
        <draw:polyline draw:style-name="gr70" draw:text-style-name="P11" xml:id="id23" draw:id="id23" draw:layer="layout" svg:width="7.864cm" svg:height="0.019cm" svg:x="15.7cm" svg:y="11.41cm" svg:viewBox="0 0 7865 20" draw:points="0,20 7865,0">
          <text:p/>
        </draw:polyline>
        <draw:frame draw:style-name="gr69" draw:text-style-name="P12" xml:id="id28" draw:id="id28" draw:layer="layout" svg:width="5.019cm" svg:height="1.673cm" svg:x="17.206cm" svg:y="11.662cm">
          <draw:text-box>
            <text:p xml:id="id24" text:id="id24"><text:span text:style-name="T2">ARP Reply</text:span><text:line-break/>IP-A hat MAC-H</text:p>
          </draw:text-box>
        </draw:frame>
        <draw:frame draw:style-name="gr71" draw:text-style-name="P12" draw:layer="layout" svg:width="3.995cm" svg:height="1.673cm" svg:x="0.635cm" svg:y="5.715cm">
          <draw:text-box>
            <text:p xml:id="id17" text:id="id17">ARP Tabelle<text:line-break/>IP-B MAC-H</text:p>
          </draw:text-box>
        </draw:frame>
        <draw:frame draw:style-name="gr72" draw:text-style-name="P12" draw:layer="layout" svg:width="3.961cm" svg:height="1.673cm" svg:x="22.225cm" svg:y="5.715cm">
          <draw:text-box>
            <text:p xml:id="id25" text:id="id25">ARP Tabelle<text:line-break/>IP-A MAC-H</text:p>
          </draw:text-box>
        </draw:frame>
        <draw:frame draw:style-name="gr73" draw:text-style-name="P13" draw:layer="layout" svg:width="1.844cm" svg:height="0.962cm" svg:x="1.823cm" svg:y="2.54cm">
          <draw:text-box>
            <text:p xml:id="id29" text:id="id29"><text:span text:style-name="T3">ZIEL</text:span></text:p>
          </draw:text-box>
        </draw:frame>
        <draw:polyline draw:style-name="gr74" draw:text-style-name="P11" xml:id="id30" draw:id="id30" draw:layer="layout" svg:width="0cm" svg:height="2.212cm" svg:x="2.54cm" svg:y="3.502cm" svg:viewBox="0 0 0 2213" draw:points="0,0 0,2213">
          <text:p/>
        </draw:polyline>
        <draw:frame draw:style-name="gr75" draw:text-style-name="P13" draw:layer="layout" svg:width="2.048cm" svg:height="0.962cm" svg:x="23.36cm" svg:y="2.548cm">
          <draw:text-box>
            <text:p xml:id="id31" text:id="id31"><text:span text:style-name="T3">ZIEL</text:span></text:p>
          </draw:text-box>
        </draw:frame>
        <draw:polyline draw:style-name="gr74" draw:text-style-name="P11" xml:id="id32" draw:id="id32" draw:layer="layout" svg:width="0cm" svg:height="2.212cm" svg:x="24.13cm" svg:y="3.502cm" svg:viewBox="0 0 0 2213" draw:points="0,0 0,221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2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3"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4">
                  <anim:set smil:begin="0s" smil:dur="0.001s" smil:fill="hold" smil:targetElement="id2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Maßnahmen gegen ARP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33" text:id="id33">Netzwerksegmentierung</text:p>
              </text:list-item>
              <text:list-item>
                <text:p xml:id="id34" text:id="id34">ARP-Überwachung</text:p>
              </text:list-item>
              <text:list-item>
                <text:p xml:id="id35" text:id="id35">Statische ARP-Einträge</text:p>
              </text:list-item>
              <text:list-item>
                <text:p xml:id="id36" text:id="id36">Network Access Control (NA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DNS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37" text:id="id37">Fälschen von Records des DNS Systems</text:p>
              </text:list-item>
              <text:list-item>
                <text:p xml:id="id38" text:id="id38">Angreifer muss den Verkehr lesen können</text:p>
              </text:list-item>
              <text:list-item>
                <text:p xml:id="id39" text:id="id39">Entweder durch ARP Spoofing</text:p>
              </text:list-item>
              <text:list-item>
                <text:p xml:id="id40" text:id="id40">Oder durch zugriff zu einem Router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DNS Spoofing</text:p>
          </draw:text-box>
        </draw:frame>
        <draw:g draw:name="desktop 2">
          <draw:g>
            <draw:rect draw:style-name="gr76" draw:text-style-name="P7" draw:layer="layout" svg:width="1.25cm" svg:height="2.5cm" svg:x="3.66cm" svg:y="10.229cm">
              <text:p/>
            </draw:rect>
            <draw:line draw:style-name="gr77" draw:text-style-name="P8" draw:layer="layout" svg:x1="3.785cm" svg:y1="11.479cm" svg:x2="4.785cm" svg:y2="11.479cm">
              <text:p/>
            </draw:line>
            <draw:line draw:style-name="gr78" draw:text-style-name="P8" draw:layer="layout" svg:x1="3.91cm" svg:y1="12.354cm" svg:x2="4.66cm" svg:y2="12.354cm">
              <text:p/>
            </draw:line>
            <draw:line draw:style-name="gr79" draw:text-style-name="P8" draw:layer="layout" svg:x1="3.91cm" svg:y1="12.229cm" svg:x2="4.66cm" svg:y2="12.229cm">
              <text:p/>
            </draw:line>
            <draw:line draw:style-name="gr80" draw:text-style-name="P8" draw:layer="layout" svg:x1="3.785cm" svg:y1="10.479cm" svg:x2="3.785cm" svg:y2="10.354cm">
              <text:p/>
            </draw:line>
            <draw:line draw:style-name="gr81" draw:text-style-name="P8" draw:layer="layout" svg:x1="3.785cm" svg:y1="10.729cm" svg:x2="3.785cm" svg:y2="10.604cm">
              <text:p/>
            </draw:line>
            <draw:line draw:style-name="gr82" draw:text-style-name="P8" draw:layer="layout" svg:x1="3.91cm" svg:y1="10.479cm" svg:x2="3.91cm" svg:y2="10.354cm">
              <text:p/>
            </draw:line>
            <draw:line draw:style-name="gr83" draw:text-style-name="P8" draw:layer="layout" svg:x1="3.91cm" svg:y1="10.729cm" svg:x2="3.91cm" svg:y2="10.604cm">
              <text:p/>
            </draw:line>
            <draw:line draw:style-name="gr84" draw:text-style-name="P8" draw:layer="layout" svg:x1="4.16cm" svg:y1="10.479cm" svg:x2="4.16cm" svg:y2="10.354cm">
              <text:p/>
            </draw:line>
            <draw:line draw:style-name="gr85" draw:text-style-name="P8" draw:layer="layout" svg:x1="4.16cm" svg:y1="10.729cm" svg:x2="4.16cm" svg:y2="10.604cm">
              <text:p/>
            </draw:line>
            <draw:line draw:style-name="gr86" draw:text-style-name="P8" draw:layer="layout" svg:x1="4.285cm" svg:y1="10.479cm" svg:x2="4.285cm" svg:y2="10.354cm">
              <text:p/>
            </draw:line>
            <draw:line draw:style-name="gr87" draw:text-style-name="P8" draw:layer="layout" svg:x1="4.285cm" svg:y1="10.729cm" svg:x2="4.285cm" svg:y2="10.604cm">
              <text:p/>
            </draw:line>
            <draw:line draw:style-name="gr88" draw:text-style-name="P8" draw:layer="layout" svg:x1="4.535cm" svg:y1="10.479cm" svg:x2="4.535cm" svg:y2="10.354cm">
              <text:p/>
            </draw:line>
            <draw:line draw:style-name="gr89" draw:text-style-name="P8" draw:layer="layout" svg:x1="4.535cm" svg:y1="10.729cm" svg:x2="4.535cm" svg:y2="10.604cm">
              <text:p/>
            </draw:line>
            <draw:line draw:style-name="gr90" draw:text-style-name="P8" draw:layer="layout" svg:x1="4.66cm" svg:y1="10.479cm" svg:x2="4.66cm" svg:y2="10.354cm">
              <text:p/>
            </draw:line>
            <draw:line draw:style-name="gr91" draw:text-style-name="P8" draw:layer="layout" svg:x1="4.66cm" svg:y1="10.729cm" svg:x2="4.66cm" svg:y2="10.604cm">
              <text:p/>
            </draw:line>
          </draw:g>
          <draw:g>
            <draw:custom-shape draw:style-name="gr92" draw:text-style-name="P7" draw:layer="layout" svg:width="2.5cm" svg:height="1.75cm" svg:x="0.785cm" svg:y="9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93" draw:text-style-name="P9" draw:layer="layout" svg:width="2cm" svg:height="1.25cm" svg:x="1.035cm" svg:y="10.229cm">
              <text:p/>
            </draw:rect>
            <draw:custom-shape draw:style-name="gr94" draw:text-style-name="P7" draw:layer="layout" svg:width="0.5cm" svg:height="0.25cm" svg:x="1.785cm" svg:y="11.729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7" draw:layer="layout" svg:width="3cm" svg:height="0.75cm" svg:x="0.535cm" svg:y="11.9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6" draw:text-style-name="P10" draw:layer="layout" svg:width="0.5cm" svg:height="0.13cm" svg:x="1.785cm" svg:y="12.4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7" draw:text-style-name="P7" draw:layer="layout" svg:width="2.5cm" svg:height="0.38cm" svg:x="0.785cm" svg:y="12.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 draw:name="laptop 2">
          <draw:custom-shape draw:style-name="gr98" draw:text-style-name="P7" draw:layer="layout" svg:width="2.5cm" svg:height="1.75cm" svg:x="12.95cm" svg:y="4.5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99" draw:text-style-name="P9" draw:layer="layout" svg:width="2cm" svg:height="1.25cm" svg:x="13.2cm" svg:y="4.765cm">
            <text:p/>
          </draw:rect>
          <draw:custom-shape draw:style-name="gr100" draw:text-style-name="P7" draw:layer="layout" svg:width="3cm" svg:height="0.75cm" svg:x="12.7cm" svg:y="6.2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1" draw:text-style-name="P10" draw:layer="layout" svg:width="0.5cm" svg:height="0.13cm" svg:x="13.95cm" svg:y="6.7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2" draw:text-style-name="P7" draw:layer="layout" svg:width="2.5cm" svg:height="0.38cm" svg:x="12.95cm" svg:y="6.38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switch 2">
          <draw:custom-shape draw:style-name="gr103" draw:text-style-name="P7" draw:layer="layout" svg:width="3cm" svg:height="1.25cm" svg:x="12.7cm" svg:y="10.636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7" draw:layer="layout" svg:width="2.75cm" svg:height="0.125cm" svg:x="12.825cm" svg:y="12.011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9" draw:layer="layout" svg:width="0.75cm" svg:height="0.75cm" svg:x="14.825cm" svg:y="10.886cm">
            <text:p/>
            <draw:enhanced-geometry svg:viewBox="0 0 21600 21600" draw:type="rectangle" draw:enhanced-path="M 0 0 L 21600 0 21600 21600 0 21600 0 0 Z N"/>
          </draw:custom-shape>
          <draw:polyline draw:style-name="gr106" draw:text-style-name="P8" draw:layer="layout" svg:width="0.599cm" svg:height="0.399cm" svg:x="14.9cm" svg:y="11.036cm" svg:viewBox="0 0 600 400" draw:points="0,400 168,400 448,0 600,0">
            <text:p/>
          </draw:polyline>
          <draw:polyline draw:style-name="gr107" draw:text-style-name="P8" draw:layer="layout" svg:width="0.599cm" svg:height="0.399cm" svg:x="14.9cm" svg:y="11.036cm" svg:viewBox="0 0 600 400" draw:points="600,400 432,400 152,0 0,0">
            <text:p/>
          </draw:polyline>
          <draw:polygon draw:style-name="gr108" draw:text-style-name="P7" draw:layer="layout" svg:width="0.374cm" svg:height="0.324cm" svg:x="12.825cm" svg:y="11.337cm" svg:viewBox="0 0 375 325" draw:points="0,251 0,0 375,0 375,251 250,251 250,324 125,325 125,251">
            <text:p/>
          </draw:polygon>
          <draw:polygon draw:style-name="gr109" draw:text-style-name="P7" draw:layer="layout" svg:width="0.374cm" svg:height="0.324cm" svg:x="13.826cm" svg:y="11.338cm" svg:viewBox="0 0 375 325" draw:points="0,251 0,0 375,0 375,251 250,251 250,324 125,325 125,251">
            <text:p/>
          </draw:polygon>
          <draw:polygon draw:style-name="gr110" draw:text-style-name="P7" draw:layer="layout" svg:width="0.374cm" svg:height="0.324cm" svg:x="13.327cm" svg:y="11.339cm" svg:viewBox="0 0 375 325" draw:points="0,251 0,0 375,0 375,251 250,251 250,324 125,325 125,251">
            <text:p/>
          </draw:polygon>
          <draw:polygon draw:style-name="gr111" draw:text-style-name="P7" draw:layer="layout" svg:width="0.374cm" svg:height="0.324cm" svg:x="14.328cm" svg:y="11.34cm" svg:viewBox="0 0 375 325" draw:points="0,251 0,0 375,0 375,251 250,251 250,324 125,325 125,251">
            <text:p/>
          </draw:polygon>
          <draw:polygon draw:style-name="gr112" draw:text-style-name="P7" draw:layer="layout" svg:width="0.374cm" svg:height="0.324cm" svg:x="12.825cm" svg:y="10.89cm" svg:viewBox="0 0 375 325" draw:points="0,251 0,0 375,0 375,251 250,251 250,324 125,325 125,251">
            <text:p/>
          </draw:polygon>
          <draw:polygon draw:style-name="gr113" draw:text-style-name="P7" draw:layer="layout" svg:width="0.374cm" svg:height="0.324cm" svg:x="13.826cm" svg:y="10.891cm" svg:viewBox="0 0 375 325" draw:points="0,251 0,0 375,0 375,251 250,251 250,324 125,325 125,251">
            <text:p/>
          </draw:polygon>
          <draw:polygon draw:style-name="gr114" draw:text-style-name="P7" draw:layer="layout" svg:width="0.374cm" svg:height="0.324cm" svg:x="13.327cm" svg:y="10.892cm" svg:viewBox="0 0 375 325" draw:points="0,251 0,0 375,0 375,251 250,251 250,324 125,325 125,251">
            <text:p/>
          </draw:polygon>
          <draw:polygon draw:style-name="gr115" draw:text-style-name="P7" draw:layer="layout" svg:width="0.374cm" svg:height="0.324cm" svg:x="14.328cm" svg:y="10.893cm" svg:viewBox="0 0 375 325" draw:points="0,251 0,0 375,0 375,251 250,251 250,324 125,325 125,251">
            <text:p/>
          </draw:polygon>
        </draw:g>
        <draw:frame draw:style-name="gr63" draw:text-style-name="P12" draw:layer="layout" svg:width="4.49cm" svg:height="1.673cm" svg:x="0.635cm" svg:y="7.65cm">
          <draw:text-box>
            <text:p>IP: <text:s text:c="6"/>IP-A</text:p>
            <text:p>MAC: <text:s/>MAC-A</text:p>
          </draw:text-box>
        </draw:frame>
        <draw:frame draw:style-name="gr65" draw:text-style-name="P12" draw:layer="layout" svg:width="2.229cm" svg:height="0.962cm" svg:x="1.018cm" svg:y="13.038cm">
          <draw:text-box>
            <text:p>HostA</text:p>
          </draw:text-box>
        </draw:frame>
        <draw:frame draw:style-name="gr66" draw:text-style-name="P12" draw:layer="layout" svg:width="2.509cm" svg:height="0.962cm" svg:x="12.941cm" svg:y="3.553cm">
          <draw:text-box>
            <text:p>Hacker</text:p>
          </draw:text-box>
        </draw:frame>
        <draw:frame draw:style-name="gr64" draw:text-style-name="P12" draw:layer="layout" svg:width="7.551cm" svg:height="1.673cm" svg:x="15.944cm" svg:y="4.677cm">
          <draw:text-box>
            <text:p>IP: <text:s text:c="6"/>IP-H</text:p>
            <text:p>MAC: <text:s/>MAC-H</text:p>
          </draw:text-box>
        </draw:frame>
        <draw:frame draw:style-name="gr71" draw:text-style-name="P12" draw:layer="layout" svg:width="3.995cm" svg:height="1.673cm" svg:x="0.635cm" svg:y="5.715cm">
          <draw:text-box>
            <text:p>ARP Tabelle<text:line-break/>IP-B MAC-H</text:p>
          </draw:text-box>
        </draw:frame>
        <draw:polyline draw:style-name="gr116" draw:text-style-name="P11" xml:id="id41" draw:id="id41" draw:layer="layout" svg:width="7.789cm" svg:height="0cm" svg:x="4.91cm" svg:y="10.795cm" svg:viewBox="0 0 7790 0" draw:points="0,0 7790,0">
          <text:p/>
        </draw:polyline>
        <draw:frame draw:style-name="gr117" draw:text-style-name="P12" draw:layer="layout" svg:width="7.313cm" svg:height="0.962cm" svg:x="5.715cm" svg:y="9.263cm">
          <draw:text-box>
            <text:p xml:id="id42" text:id="id42">Welche IP hat xinux.de?</text:p>
          </draw:text-box>
        </draw:frame>
        <draw:polyline draw:style-name="gr118" draw:text-style-name="P11" xml:id="id43" draw:id="id43" draw:layer="layout" svg:width="0cm" svg:height="3.62cm" svg:x="13.335cm" svg:y="7.015cm" svg:viewBox="0 0 0 3621" draw:points="0,3621 0,0">
          <text:p/>
        </draw:polyline>
        <draw:polyline draw:style-name="gr119" draw:text-style-name="P11" xml:id="id44" draw:id="id44" draw:layer="layout" svg:width="0cm" svg:height="3.62cm" svg:x="15.04cm" svg:y="7.015cm" svg:viewBox="0 0 0 3621" draw:points="0,0 0,3621">
          <text:p/>
        </draw:polyline>
        <draw:frame draw:style-name="gr120" draw:text-style-name="P12" draw:layer="layout" svg:width="3.918cm" svg:height="1.673cm" svg:x="15.275cm" svg:y="8.473cm">
          <draw:text-box>
            <text:p xml:id="id45" text:id="id45">xinux.de hat</text:p>
            <text:p xml:id="id46" text:id="id46">Die IP: IP-H</text:p>
          </draw:text-box>
        </draw:frame>
        <draw:polyline draw:style-name="gr121" draw:text-style-name="P11" xml:id="id47" draw:id="id47" draw:layer="layout" svg:width="7.789cm" svg:height="0cm" svg:x="4.91cm" svg:y="11.63cm" svg:viewBox="0 0 7790 0" draw:points="7790,0 0,0">
          <text:p/>
        </draw:polyline>
        <draw:frame draw:style-name="gr122" draw:text-style-name="P12" draw:layer="layout" svg:width="4.096cm" svg:height="1.673cm" svg:x="6.985cm" svg:y="11.662cm">
          <draw:text-box>
            <text:p xml:id="id48" text:id="id48">xinux.de hat <text:line-break/>die IP: IP-H</text:p>
          </draw:text-box>
        </draw:frame>
        <draw:g draw:name="server 1">
          <draw:g>
            <draw:rect draw:style-name="gr123" draw:text-style-name="P7" draw:layer="layout" svg:width="3cm" svg:height="0.625cm" svg:x="23.495cm" svg:y="9.727cm">
              <text:p/>
            </draw:rect>
            <draw:circle draw:style-name="gr124" draw:text-style-name="P7" draw:layer="layout" svg:width="0.125cm" svg:height="0.125cm" svg:x="23.745cm" svg:y="9.977cm">
              <text:p/>
            </draw:circle>
            <draw:circle draw:style-name="gr125" draw:text-style-name="P9" draw:layer="layout" svg:width="0.376cm" svg:height="0.375cm" svg:x="25.745cm" svg:y="9.852cm">
              <text:p/>
            </draw:circle>
            <draw:circle draw:style-name="gr126" draw:text-style-name="P7" draw:layer="layout" svg:width="0.125cm" svg:height="0.125cm" svg:x="24.246cm" svg:y="9.977cm">
              <text:p/>
            </draw:circle>
            <draw:circle draw:style-name="gr127" draw:text-style-name="P7" draw:layer="layout" svg:width="0.125cm" svg:height="0.125cm" svg:x="23.996cm" svg:y="9.977cm">
              <text:p/>
            </draw:circle>
            <draw:custom-shape draw:style-name="gr128" draw:text-style-name="P7" draw:layer="layout" svg:width="0.752cm" svg:height="0.125cm" svg:x="24.745cm" svg:y="9.977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129" draw:text-style-name="P7" draw:layer="layout" svg:width="3cm" svg:height="0.625cm" svg:x="23.495cm" svg:y="10.352cm">
              <text:p/>
            </draw:rect>
            <draw:circle draw:style-name="gr130" draw:text-style-name="P7" draw:layer="layout" svg:width="0.125cm" svg:height="0.125cm" svg:x="23.745cm" svg:y="10.602cm">
              <text:p/>
            </draw:circle>
            <draw:circle draw:style-name="gr131" draw:text-style-name="P9" draw:layer="layout" svg:width="0.376cm" svg:height="0.375cm" svg:x="25.745cm" svg:y="10.477cm">
              <text:p/>
            </draw:circle>
            <draw:circle draw:style-name="gr132" draw:text-style-name="P7" draw:layer="layout" svg:width="0.125cm" svg:height="0.125cm" svg:x="24.246cm" svg:y="10.602cm">
              <text:p/>
            </draw:circle>
            <draw:circle draw:style-name="gr133" draw:text-style-name="P7" draw:layer="layout" svg:width="0.125cm" svg:height="0.125cm" svg:x="23.996cm" svg:y="10.602cm">
              <text:p/>
            </draw:circle>
            <draw:custom-shape draw:style-name="gr134" draw:text-style-name="P7" draw:layer="layout" svg:width="0.752cm" svg:height="0.125cm" svg:x="24.745cm" svg:y="10.602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135" draw:text-style-name="P7" draw:layer="layout" svg:width="3cm" svg:height="0.625cm" svg:x="23.495cm" svg:y="10.977cm">
              <text:p/>
            </draw:rect>
            <draw:circle draw:style-name="gr136" draw:text-style-name="P7" draw:layer="layout" svg:width="0.125cm" svg:height="0.125cm" svg:x="23.745cm" svg:y="11.227cm">
              <text:p/>
            </draw:circle>
            <draw:circle draw:style-name="gr137" draw:text-style-name="P9" draw:layer="layout" svg:width="0.376cm" svg:height="0.375cm" svg:x="25.745cm" svg:y="11.102cm">
              <text:p/>
            </draw:circle>
            <draw:circle draw:style-name="gr138" draw:text-style-name="P7" draw:layer="layout" svg:width="0.125cm" svg:height="0.125cm" svg:x="24.246cm" svg:y="11.227cm">
              <text:p/>
            </draw:circle>
            <draw:circle draw:style-name="gr139" draw:text-style-name="P7" draw:layer="layout" svg:width="0.125cm" svg:height="0.125cm" svg:x="23.996cm" svg:y="11.227cm">
              <text:p/>
            </draw:circle>
            <draw:custom-shape draw:style-name="gr140" draw:text-style-name="P7" draw:layer="layout" svg:width="0.752cm" svg:height="0.125cm" svg:x="24.745cm" svg:y="11.227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141" draw:text-style-name="P7" draw:layer="layout" svg:width="3cm" svg:height="0.625cm" svg:x="23.495cm" svg:y="11.602cm">
              <text:p/>
            </draw:rect>
            <draw:circle draw:style-name="gr142" draw:text-style-name="P7" draw:layer="layout" svg:width="0.125cm" svg:height="0.125cm" svg:x="23.745cm" svg:y="11.852cm">
              <text:p/>
            </draw:circle>
            <draw:circle draw:style-name="gr143" draw:text-style-name="P9" draw:layer="layout" svg:width="0.376cm" svg:height="0.375cm" svg:x="25.745cm" svg:y="11.727cm">
              <text:p/>
            </draw:circle>
            <draw:circle draw:style-name="gr144" draw:text-style-name="P7" draw:layer="layout" svg:width="0.125cm" svg:height="0.125cm" svg:x="24.246cm" svg:y="11.852cm">
              <text:p/>
            </draw:circle>
            <draw:circle draw:style-name="gr145" draw:text-style-name="P7" draw:layer="layout" svg:width="0.125cm" svg:height="0.125cm" svg:x="23.996cm" svg:y="11.852cm">
              <text:p/>
            </draw:circle>
            <draw:custom-shape draw:style-name="gr146" draw:text-style-name="P7" draw:layer="layout" svg:width="0.752cm" svg:height="0.125cm" svg:x="24.745cm" svg:y="11.85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47" draw:text-style-name="P12" draw:layer="layout" svg:width="3.952cm" svg:height="0.962cm" svg:x="23.053cm" svg:y="8.563cm">
          <draw:text-box>
            <text:p>Nameserver</text:p>
          </draw:text-box>
        </draw:frame>
        <draw:polyline draw:style-name="gr116" draw:text-style-name="P11" xml:id="id52" draw:id="id52" draw:layer="layout" svg:width="7.789cm" svg:height="0cm" svg:x="4.91cm" svg:y="10.836cm" svg:viewBox="0 0 7790 0" draw:points="0,0 7790,0">
          <text:p/>
        </draw:polyline>
        <draw:frame draw:style-name="gr148" draw:text-style-name="P12" draw:layer="layout" svg:width="7.915cm" svg:height="0.962cm" svg:x="5.715cm" svg:y="9.198cm">
          <draw:text-box>
            <text:p xml:id="id53" text:id="id53">Welche IP hat tuxmen.de?</text:p>
          </draw:text-box>
        </draw:frame>
        <draw:polyline draw:style-name="gr149" draw:text-style-name="P11" xml:id="id54" draw:id="id54" draw:layer="layout" svg:width="7.794cm" svg:height="0cm" svg:x="15.7cm" svg:y="10.836cm" svg:viewBox="0 0 7795 0" draw:points="0,0 7795,0">
          <text:p/>
        </draw:polyline>
        <draw:frame draw:style-name="gr148" draw:text-style-name="P12" draw:layer="layout" svg:width="7.915cm" svg:height="0.962cm" svg:x="15.275cm" svg:y="9.184cm">
          <draw:text-box>
            <text:p xml:id="id55" text:id="id55">Welche IP hat tuxmen.de?</text:p>
          </draw:text-box>
        </draw:frame>
        <draw:polyline draw:style-name="gr150" draw:text-style-name="P11" xml:id="id56" draw:id="id56" draw:layer="layout" svg:width="7.794cm" svg:height="0cm" svg:x="15.7cm" svg:y="11.602cm" svg:viewBox="0 0 7795 0" draw:points="7795,0 0,0">
          <text:p/>
        </draw:polyline>
        <draw:frame draw:style-name="gr151" draw:text-style-name="P12" draw:layer="layout" svg:width="6.636cm" svg:height="2.384cm" svg:x="16.859cm" svg:y="11.662cm">
          <draw:text-box>
            <text:p xml:id="id57" text:id="id57">tuxmen.de hat die <text:s/>IP: richtige IP</text:p>
          </draw:text-box>
        </draw:frame>
        <draw:frame draw:style-name="gr151" draw:text-style-name="P12" draw:layer="layout" svg:width="6.636cm" svg:height="2.384cm" svg:x="5.715cm" svg:y="11.63cm">
          <draw:text-box>
            <text:p xml:id="id58" text:id="id58">tuxmen.de hat die <text:s/>IP: richtige IP</text:p>
          </draw:text-box>
        </draw:frame>
        <draw:polyline draw:style-name="gr121" draw:text-style-name="P11" xml:id="id59" draw:id="id59" draw:layer="layout" svg:width="7.789cm" svg:height="0cm" svg:x="4.91cm" svg:y="11.63cm" svg:viewBox="0 0 7790 0" draw:points="7790,0 0,0">
          <text:p/>
        </draw:polyline>
        <draw:frame draw:style-name="gr152" draw:text-style-name="P12" draw:layer="layout" svg:width="5.184cm" svg:height="1.673cm" svg:x="0.635cm" svg:y="3.483cm">
          <draw:text-box>
            <text:p xml:id="id49" text:id="id49">Resolver Eintrag<text:line-break/>xinux.de → IP-H</text:p>
          </draw:text-box>
        </draw:frame>
        <draw:frame draw:style-name="gr73" draw:text-style-name="P13" draw:layer="layout" svg:width="1.844cm" svg:height="0.962cm" svg:x="1.605cm" svg:y="0.678cm">
          <draw:text-box>
            <text:p xml:id="id50" text:id="id50"><text:span text:style-name="T3">ZIEL</text:span></text:p>
          </draw:text-box>
        </draw:frame>
        <draw:polyline draw:style-name="gr74" draw:text-style-name="P11" xml:id="id51" draw:id="id51" draw:layer="layout" svg:width="0cm" svg:height="2.212cm" svg:x="2.54cm" svg:y="1.497cm" svg:viewBox="0 0 0 2213" draw:points="0,0 0,221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Maßnahmen gegen DNS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Verwenden Sie DNSSEC</text:p>
              </text:list-item>
              <text:list-item>
                <text:p>DNS-Caching</text:p>
              </text:list-item>
              <text:list-item>
                <text:p>Netzwerksegmentierung</text:p>
              </text:list-item>
              <text:list-item>
                <text:p>Protokollierung und Überprüfu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WEB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60" text:id="id60">WEB Seite wird gespiegelt</text:p>
              </text:list-item>
              <text:list-item>
                <text:p xml:id="id61" text:id="id61">Angreifer muss den Verkehr lesen können</text:p>
              </text:list-item>
              <text:list-item>
                <text:p xml:id="id62" text:id="id62">Entweder durch ARP Spoofing</text:p>
              </text:list-item>
              <text:list-item>
                <text:p xml:id="id63" text:id="id63">Oder durch Zugriff auf einen Router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WEB Spoofing</text:p>
          </draw:text-box>
        </draw:frame>
        <draw:g draw:name="desktop 3">
          <draw:g>
            <draw:rect draw:style-name="gr153" draw:text-style-name="P7" draw:layer="layout" svg:width="1.25cm" svg:height="2.5cm" svg:x="3.66cm" svg:y="10.229cm">
              <text:p/>
            </draw:rect>
            <draw:line draw:style-name="gr154" draw:text-style-name="P8" draw:layer="layout" svg:x1="3.785cm" svg:y1="11.479cm" svg:x2="4.785cm" svg:y2="11.479cm">
              <text:p/>
            </draw:line>
            <draw:line draw:style-name="gr155" draw:text-style-name="P8" draw:layer="layout" svg:x1="3.91cm" svg:y1="12.354cm" svg:x2="4.66cm" svg:y2="12.354cm">
              <text:p/>
            </draw:line>
            <draw:line draw:style-name="gr156" draw:text-style-name="P8" draw:layer="layout" svg:x1="3.91cm" svg:y1="12.229cm" svg:x2="4.66cm" svg:y2="12.229cm">
              <text:p/>
            </draw:line>
            <draw:line draw:style-name="gr157" draw:text-style-name="P8" draw:layer="layout" svg:x1="3.785cm" svg:y1="10.479cm" svg:x2="3.785cm" svg:y2="10.354cm">
              <text:p/>
            </draw:line>
            <draw:line draw:style-name="gr158" draw:text-style-name="P8" draw:layer="layout" svg:x1="3.785cm" svg:y1="10.729cm" svg:x2="3.785cm" svg:y2="10.604cm">
              <text:p/>
            </draw:line>
            <draw:line draw:style-name="gr159" draw:text-style-name="P8" draw:layer="layout" svg:x1="3.91cm" svg:y1="10.479cm" svg:x2="3.91cm" svg:y2="10.354cm">
              <text:p/>
            </draw:line>
            <draw:line draw:style-name="gr160" draw:text-style-name="P8" draw:layer="layout" svg:x1="3.91cm" svg:y1="10.729cm" svg:x2="3.91cm" svg:y2="10.604cm">
              <text:p/>
            </draw:line>
            <draw:line draw:style-name="gr161" draw:text-style-name="P8" draw:layer="layout" svg:x1="4.16cm" svg:y1="10.479cm" svg:x2="4.16cm" svg:y2="10.354cm">
              <text:p/>
            </draw:line>
            <draw:line draw:style-name="gr162" draw:text-style-name="P8" draw:layer="layout" svg:x1="4.16cm" svg:y1="10.729cm" svg:x2="4.16cm" svg:y2="10.604cm">
              <text:p/>
            </draw:line>
            <draw:line draw:style-name="gr163" draw:text-style-name="P8" draw:layer="layout" svg:x1="4.285cm" svg:y1="10.479cm" svg:x2="4.285cm" svg:y2="10.354cm">
              <text:p/>
            </draw:line>
            <draw:line draw:style-name="gr164" draw:text-style-name="P8" draw:layer="layout" svg:x1="4.285cm" svg:y1="10.729cm" svg:x2="4.285cm" svg:y2="10.604cm">
              <text:p/>
            </draw:line>
            <draw:line draw:style-name="gr165" draw:text-style-name="P8" draw:layer="layout" svg:x1="4.535cm" svg:y1="10.479cm" svg:x2="4.535cm" svg:y2="10.354cm">
              <text:p/>
            </draw:line>
            <draw:line draw:style-name="gr166" draw:text-style-name="P8" draw:layer="layout" svg:x1="4.535cm" svg:y1="10.729cm" svg:x2="4.535cm" svg:y2="10.604cm">
              <text:p/>
            </draw:line>
            <draw:line draw:style-name="gr167" draw:text-style-name="P8" draw:layer="layout" svg:x1="4.66cm" svg:y1="10.479cm" svg:x2="4.66cm" svg:y2="10.354cm">
              <text:p/>
            </draw:line>
            <draw:line draw:style-name="gr168" draw:text-style-name="P8" draw:layer="layout" svg:x1="4.66cm" svg:y1="10.729cm" svg:x2="4.66cm" svg:y2="10.604cm">
              <text:p/>
            </draw:line>
          </draw:g>
          <draw:g>
            <draw:custom-shape draw:style-name="gr169" draw:text-style-name="P7" draw:layer="layout" svg:width="2.5cm" svg:height="1.75cm" svg:x="0.785cm" svg:y="9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70" draw:text-style-name="P9" draw:layer="layout" svg:width="2cm" svg:height="1.25cm" svg:x="1.035cm" svg:y="10.229cm">
              <text:p/>
            </draw:rect>
            <draw:custom-shape draw:style-name="gr171" draw:text-style-name="P7" draw:layer="layout" svg:width="0.5cm" svg:height="0.25cm" svg:x="1.785cm" svg:y="11.729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7" draw:layer="layout" svg:width="3cm" svg:height="0.75cm" svg:x="0.535cm" svg:y="11.9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73" draw:text-style-name="P10" draw:layer="layout" svg:width="0.5cm" svg:height="0.13cm" svg:x="1.785cm" svg:y="12.48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74" draw:text-style-name="P7" draw:layer="layout" svg:width="2.5cm" svg:height="0.38cm" svg:x="0.785cm" svg:y="12.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 draw:name="laptop 3">
          <draw:custom-shape draw:style-name="gr175" draw:text-style-name="P7" draw:layer="layout" svg:width="2.5cm" svg:height="1.75cm" svg:x="12.95cm" svg:y="4.5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76" draw:text-style-name="P9" draw:layer="layout" svg:width="2cm" svg:height="1.25cm" svg:x="13.2cm" svg:y="4.765cm">
            <text:p/>
          </draw:rect>
          <draw:custom-shape draw:style-name="gr177" draw:text-style-name="P7" draw:layer="layout" svg:width="3cm" svg:height="0.75cm" svg:x="12.7cm" svg:y="6.2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8" draw:text-style-name="P10" draw:layer="layout" svg:width="0.5cm" svg:height="0.13cm" svg:x="13.95cm" svg:y="6.76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9" draw:text-style-name="P7" draw:layer="layout" svg:width="2.5cm" svg:height="0.38cm" svg:x="12.95cm" svg:y="6.38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switch 3">
          <draw:custom-shape draw:style-name="gr180" draw:text-style-name="P7" draw:layer="layout" svg:width="3cm" svg:height="1.25cm" svg:x="12.7cm" svg:y="10.636cm">
            <text:p/>
            <draw:enhanced-geometry svg:viewBox="0 0 21600 21600" draw:type="rectangle" draw:enhanced-path="M 0 0 L 21600 0 21600 21600 0 21600 0 0 Z N"/>
          </draw:custom-shape>
          <draw:custom-shape draw:style-name="gr181" draw:text-style-name="P7" draw:layer="layout" svg:width="2.75cm" svg:height="0.125cm" svg:x="12.825cm" svg:y="12.011cm">
            <text:p/>
            <draw:enhanced-geometry svg:viewBox="0 0 21600 21600" draw:type="rectangle" draw:enhanced-path="M 0 0 L 21600 0 21600 21600 0 21600 0 0 Z N"/>
          </draw:custom-shape>
          <draw:custom-shape draw:style-name="gr182" draw:text-style-name="P9" draw:layer="layout" svg:width="0.75cm" svg:height="0.75cm" svg:x="14.825cm" svg:y="10.886cm">
            <text:p/>
            <draw:enhanced-geometry svg:viewBox="0 0 21600 21600" draw:type="rectangle" draw:enhanced-path="M 0 0 L 21600 0 21600 21600 0 21600 0 0 Z N"/>
          </draw:custom-shape>
          <draw:polyline draw:style-name="gr183" draw:text-style-name="P8" draw:layer="layout" svg:width="0.599cm" svg:height="0.399cm" svg:x="14.9cm" svg:y="11.036cm" svg:viewBox="0 0 600 400" draw:points="0,400 168,400 448,0 600,0">
            <text:p/>
          </draw:polyline>
          <draw:polyline draw:style-name="gr184" draw:text-style-name="P8" draw:layer="layout" svg:width="0.599cm" svg:height="0.399cm" svg:x="14.9cm" svg:y="11.036cm" svg:viewBox="0 0 600 400" draw:points="600,400 432,400 152,0 0,0">
            <text:p/>
          </draw:polyline>
          <draw:polygon draw:style-name="gr185" draw:text-style-name="P7" draw:layer="layout" svg:width="0.374cm" svg:height="0.324cm" svg:x="12.825cm" svg:y="11.337cm" svg:viewBox="0 0 375 325" draw:points="0,251 0,0 375,0 375,251 250,251 250,324 125,325 125,251">
            <text:p/>
          </draw:polygon>
          <draw:polygon draw:style-name="gr186" draw:text-style-name="P7" draw:layer="layout" svg:width="0.374cm" svg:height="0.324cm" svg:x="13.826cm" svg:y="11.338cm" svg:viewBox="0 0 375 325" draw:points="0,251 0,0 375,0 375,251 250,251 250,324 125,325 125,251">
            <text:p/>
          </draw:polygon>
          <draw:polygon draw:style-name="gr187" draw:text-style-name="P7" draw:layer="layout" svg:width="0.374cm" svg:height="0.324cm" svg:x="13.327cm" svg:y="11.339cm" svg:viewBox="0 0 375 325" draw:points="0,251 0,0 375,0 375,251 250,251 250,324 125,325 125,251">
            <text:p/>
          </draw:polygon>
          <draw:polygon draw:style-name="gr188" draw:text-style-name="P7" draw:layer="layout" svg:width="0.374cm" svg:height="0.324cm" svg:x="14.328cm" svg:y="11.34cm" svg:viewBox="0 0 375 325" draw:points="0,251 0,0 375,0 375,251 250,251 250,324 125,325 125,251">
            <text:p/>
          </draw:polygon>
          <draw:polygon draw:style-name="gr189" draw:text-style-name="P7" draw:layer="layout" svg:width="0.374cm" svg:height="0.324cm" svg:x="12.825cm" svg:y="10.89cm" svg:viewBox="0 0 375 325" draw:points="0,251 0,0 375,0 375,251 250,251 250,324 125,325 125,251">
            <text:p/>
          </draw:polygon>
          <draw:polygon draw:style-name="gr190" draw:text-style-name="P7" draw:layer="layout" svg:width="0.374cm" svg:height="0.324cm" svg:x="13.826cm" svg:y="10.891cm" svg:viewBox="0 0 375 325" draw:points="0,251 0,0 375,0 375,251 250,251 250,324 125,325 125,251">
            <text:p/>
          </draw:polygon>
          <draw:polygon draw:style-name="gr191" draw:text-style-name="P7" draw:layer="layout" svg:width="0.374cm" svg:height="0.324cm" svg:x="13.327cm" svg:y="10.892cm" svg:viewBox="0 0 375 325" draw:points="0,251 0,0 375,0 375,251 250,251 250,324 125,325 125,251">
            <text:p/>
          </draw:polygon>
          <draw:polygon draw:style-name="gr192" draw:text-style-name="P7" draw:layer="layout" svg:width="0.374cm" svg:height="0.324cm" svg:x="14.328cm" svg:y="10.893cm" svg:viewBox="0 0 375 325" draw:points="0,251 0,0 375,0 375,251 250,251 250,324 125,325 125,251">
            <text:p/>
          </draw:polygon>
        </draw:g>
        <draw:frame draw:style-name="gr63" draw:text-style-name="P12" draw:layer="layout" svg:width="4.49cm" svg:height="1.673cm" svg:x="0.635cm" svg:y="7.65cm">
          <draw:text-box>
            <text:p>IP: <text:s text:c="6"/>IP-A</text:p>
            <text:p>MAC: <text:s/>MAC-A</text:p>
          </draw:text-box>
        </draw:frame>
        <draw:frame draw:style-name="gr65" draw:text-style-name="P12" draw:layer="layout" svg:width="2.229cm" svg:height="0.962cm" svg:x="1.018cm" svg:y="13.038cm">
          <draw:text-box>
            <text:p>HostA</text:p>
          </draw:text-box>
        </draw:frame>
        <draw:frame draw:style-name="gr66" draw:text-style-name="P12" draw:layer="layout" svg:width="2.509cm" svg:height="0.962cm" svg:x="12.941cm" svg:y="3.553cm">
          <draw:text-box>
            <text:p>Hacker</text:p>
          </draw:text-box>
        </draw:frame>
        <draw:frame draw:style-name="gr64" draw:text-style-name="P12" draw:layer="layout" svg:width="7.551cm" svg:height="1.673cm" svg:x="15.944cm" svg:y="4.677cm">
          <draw:text-box>
            <text:p>IP: <text:s text:c="6"/>IP-H</text:p>
            <text:p>MAC: <text:s/>MAC-H</text:p>
          </draw:text-box>
        </draw:frame>
        <draw:frame draw:style-name="gr71" draw:text-style-name="P12" draw:layer="layout" svg:width="3.995cm" svg:height="1.673cm" svg:x="0.635cm" svg:y="5.715cm">
          <draw:text-box>
            <text:p>ARP Tabelle<text:line-break/>IP-B MAC-H</text:p>
          </draw:text-box>
        </draw:frame>
        <draw:g draw:name="server 2">
          <draw:g>
            <draw:rect draw:style-name="gr193" draw:text-style-name="P7" draw:layer="layout" svg:width="3cm" svg:height="0.625cm" svg:x="23.495cm" svg:y="9.727cm">
              <text:p/>
            </draw:rect>
            <draw:circle draw:style-name="gr194" draw:text-style-name="P7" draw:layer="layout" svg:width="0.125cm" svg:height="0.125cm" svg:x="23.745cm" svg:y="9.977cm">
              <text:p/>
            </draw:circle>
            <draw:circle draw:style-name="gr195" draw:text-style-name="P9" draw:layer="layout" svg:width="0.376cm" svg:height="0.375cm" svg:x="25.745cm" svg:y="9.852cm">
              <text:p/>
            </draw:circle>
            <draw:circle draw:style-name="gr196" draw:text-style-name="P7" draw:layer="layout" svg:width="0.125cm" svg:height="0.125cm" svg:x="24.246cm" svg:y="9.977cm">
              <text:p/>
            </draw:circle>
            <draw:circle draw:style-name="gr197" draw:text-style-name="P7" draw:layer="layout" svg:width="0.125cm" svg:height="0.125cm" svg:x="23.996cm" svg:y="9.977cm">
              <text:p/>
            </draw:circle>
            <draw:custom-shape draw:style-name="gr198" draw:text-style-name="P7" draw:layer="layout" svg:width="0.752cm" svg:height="0.125cm" svg:x="24.745cm" svg:y="9.977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199" draw:text-style-name="P7" draw:layer="layout" svg:width="3cm" svg:height="0.625cm" svg:x="23.495cm" svg:y="10.352cm">
              <text:p/>
            </draw:rect>
            <draw:circle draw:style-name="gr200" draw:text-style-name="P7" draw:layer="layout" svg:width="0.125cm" svg:height="0.125cm" svg:x="23.745cm" svg:y="10.602cm">
              <text:p/>
            </draw:circle>
            <draw:circle draw:style-name="gr201" draw:text-style-name="P9" draw:layer="layout" svg:width="0.376cm" svg:height="0.375cm" svg:x="25.745cm" svg:y="10.477cm">
              <text:p/>
            </draw:circle>
            <draw:circle draw:style-name="gr202" draw:text-style-name="P7" draw:layer="layout" svg:width="0.125cm" svg:height="0.125cm" svg:x="24.246cm" svg:y="10.602cm">
              <text:p/>
            </draw:circle>
            <draw:circle draw:style-name="gr203" draw:text-style-name="P7" draw:layer="layout" svg:width="0.125cm" svg:height="0.125cm" svg:x="23.996cm" svg:y="10.602cm">
              <text:p/>
            </draw:circle>
            <draw:custom-shape draw:style-name="gr204" draw:text-style-name="P7" draw:layer="layout" svg:width="0.752cm" svg:height="0.125cm" svg:x="24.745cm" svg:y="10.602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05" draw:text-style-name="P7" draw:layer="layout" svg:width="3cm" svg:height="0.625cm" svg:x="23.495cm" svg:y="10.977cm">
              <text:p/>
            </draw:rect>
            <draw:circle draw:style-name="gr206" draw:text-style-name="P7" draw:layer="layout" svg:width="0.125cm" svg:height="0.125cm" svg:x="23.745cm" svg:y="11.227cm">
              <text:p/>
            </draw:circle>
            <draw:circle draw:style-name="gr207" draw:text-style-name="P9" draw:layer="layout" svg:width="0.376cm" svg:height="0.375cm" svg:x="25.745cm" svg:y="11.102cm">
              <text:p/>
            </draw:circle>
            <draw:circle draw:style-name="gr208" draw:text-style-name="P7" draw:layer="layout" svg:width="0.125cm" svg:height="0.125cm" svg:x="24.246cm" svg:y="11.227cm">
              <text:p/>
            </draw:circle>
            <draw:circle draw:style-name="gr209" draw:text-style-name="P7" draw:layer="layout" svg:width="0.125cm" svg:height="0.125cm" svg:x="23.996cm" svg:y="11.227cm">
              <text:p/>
            </draw:circle>
            <draw:custom-shape draw:style-name="gr210" draw:text-style-name="P7" draw:layer="layout" svg:width="0.752cm" svg:height="0.125cm" svg:x="24.745cm" svg:y="11.227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11" draw:text-style-name="P7" draw:layer="layout" svg:width="3cm" svg:height="0.625cm" svg:x="23.495cm" svg:y="11.602cm">
              <text:p/>
            </draw:rect>
            <draw:circle draw:style-name="gr212" draw:text-style-name="P7" draw:layer="layout" svg:width="0.125cm" svg:height="0.125cm" svg:x="23.745cm" svg:y="11.852cm">
              <text:p/>
            </draw:circle>
            <draw:circle draw:style-name="gr213" draw:text-style-name="P9" draw:layer="layout" svg:width="0.376cm" svg:height="0.375cm" svg:x="25.745cm" svg:y="11.727cm">
              <text:p/>
            </draw:circle>
            <draw:circle draw:style-name="gr214" draw:text-style-name="P7" draw:layer="layout" svg:width="0.125cm" svg:height="0.125cm" svg:x="24.246cm" svg:y="11.852cm">
              <text:p/>
            </draw:circle>
            <draw:circle draw:style-name="gr215" draw:text-style-name="P7" draw:layer="layout" svg:width="0.125cm" svg:height="0.125cm" svg:x="23.996cm" svg:y="11.852cm">
              <text:p/>
            </draw:circle>
            <draw:custom-shape draw:style-name="gr216" draw:text-style-name="P7" draw:layer="layout" svg:width="0.752cm" svg:height="0.125cm" svg:x="24.745cm" svg:y="11.85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17" draw:text-style-name="P12" draw:layer="layout" svg:width="2.86cm" svg:height="0.962cm" svg:x="23.495cm" svg:y="8.563cm">
          <draw:text-box>
            <text:p>xinux.de</text:p>
          </draw:text-box>
        </draw:frame>
        <draw:frame draw:style-name="gr152" draw:text-style-name="P12" draw:layer="layout" svg:width="5.184cm" svg:height="1.673cm" svg:x="0.635cm" svg:y="3.483cm">
          <draw:text-box>
            <text:p>Resolver Eintrag<text:line-break/>xinux.de → IP-H</text:p>
          </draw:text-box>
        </draw:frame>
        <draw:polyline draw:style-name="gr218" draw:text-style-name="P14" xml:id="id64" draw:id="id64" draw:layer="layout" svg:width="0cm" svg:height="3.62cm" svg:x="15.24cm" svg:y="7.015cm" svg:viewBox="0 0 0 3621" draw:points="0,0 0,3621">
          <text:p/>
        </draw:polyline>
        <draw:polyline draw:style-name="gr219" draw:text-style-name="P14" xml:id="id65" draw:id="id65" draw:layer="layout" svg:width="7.794cm" svg:height="0cm" svg:x="15.8cm" svg:y="10.795cm" svg:viewBox="0 0 7795 0" draw:points="0,0 7795,0">
          <text:p/>
        </draw:polyline>
        <draw:polyline draw:style-name="gr220" draw:text-style-name="P14" xml:id="id66" draw:id="id66" draw:layer="layout" svg:width="7.794cm" svg:height="0.033cm" svg:x="15.7cm" svg:y="11.602cm" svg:viewBox="0 0 7795 34" draw:points="7795,0 0,34">
          <text:p/>
        </draw:polyline>
        <draw:polyline draw:style-name="gr221" draw:text-style-name="P14" xml:id="id67" draw:id="id67" draw:layer="layout" svg:width="0cm" svg:height="3.62cm" svg:x="13.335cm" svg:y="7.015cm" svg:viewBox="0 0 0 3621" draw:points="0,3621 0,0">
          <text:p/>
        </draw:polyline>
        <draw:frame draw:style-name="gr222" draw:text-style-name="P12" draw:layer="layout" svg:width="6.831cm" svg:height="0.962cm" svg:x="16.029cm" svg:y="8.582cm">
          <draw:text-box>
            <text:p xml:id="id68" text:id="id68">Hacker klont Webseite</text:p>
          </draw:text-box>
        </draw:frame>
        <draw:polyline draw:style-name="gr223" draw:text-style-name="P14" xml:id="id69" draw:id="id69" draw:layer="layout" svg:width="7.789cm" svg:height="0cm" svg:x="4.91cm" svg:y="10.795cm" svg:viewBox="0 0 7790 0" draw:points="0,0 7790,0">
          <text:p/>
        </draw:polyline>
        <draw:frame draw:style-name="gr224" draw:text-style-name="P12" draw:layer="layout" svg:width="8.715cm" svg:height="1.673cm" svg:x="4.71cm" svg:y="8.963cm">
          <draw:text-box>
            <text:p xml:id="id70" text:id="id70">Client verbindet sich mit <text:line-break/>xinux.de per http auf die IP-H</text:p>
          </draw:text-box>
        </draw:frame>
        <draw:polyline draw:style-name="gr221" draw:text-style-name="P14" xml:id="id71" draw:id="id71" draw:layer="layout" svg:width="0cm" svg:height="3.62cm" svg:x="13.37cm" svg:y="7.015cm" svg:viewBox="0 0 0 3621" draw:points="0,3621 0,0">
          <text:p/>
        </draw:polyline>
        <draw:polyline draw:style-name="gr218" draw:text-style-name="P14" xml:id="id72" draw:id="id72" draw:layer="layout" svg:width="0cm" svg:height="3.62cm" svg:x="15.205cm" svg:y="7.015cm" svg:viewBox="0 0 0 3621" draw:points="0,0 0,3621">
          <text:p/>
        </draw:polyline>
        <draw:polyline draw:style-name="gr225" draw:text-style-name="P14" xml:id="id73" draw:id="id73" draw:layer="layout" svg:width="7.619cm" svg:height="0.048cm" svg:x="4.88cm" svg:y="11.63cm" svg:viewBox="0 0 7620 49" draw:points="7620,0 0,49">
          <text:p/>
        </draw:polyline>
        <draw:frame draw:style-name="gr226" draw:text-style-name="P12" draw:layer="layout" svg:width="7.301cm" svg:height="1.673cm" svg:x="5.08cm" svg:y="11.865cm">
          <draw:text-box>
            <text:p xml:id="id74" text:id="id74">Hacker liefert gefälschte<text:line-break/>Webseite an den Client</text:p>
          </draw:text-box>
        </draw:frame>
        <draw:frame draw:style-name="gr73" draw:text-style-name="P13" draw:layer="layout" svg:width="1.844cm" svg:height="0.962cm" svg:x="6.985cm" svg:y="14.786cm">
          <draw:text-box>
            <text:p xml:id="id75" text:id="id75"><text:span text:style-name="T3">ZIEL</text:span></text:p>
          </draw:text-box>
        </draw:frame>
        <draw:polyline draw:style-name="gr74" draw:text-style-name="P11" xml:id="id76" draw:id="id76" draw:layer="layout" svg:width="0cm" svg:height="1.268cm" svg:x="7.92cm" svg:y="13.537cm" svg:viewBox="0 0 0 1269" draw:points="0,1269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6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Maßnahmen gegen WEB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77" text:id="id77">SSL/TLS-Verschlüsselung</text:p>
              </text:list-item>
              <text:list-item>
                <text:p xml:id="id78" text:id="id78">Domainvalidierung</text:p>
              </text:list-item>
              <text:list-item>
                <text:p xml:id="id79" text:id="id79">Benutzerschul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SSL Spoofing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80" text:id="id80">SSL Downgrade</text:p>
                <text:list>
                  <text:list-item>
                    <text:p xml:id="id81" text:id="id81">Verbindung zum MITM ist unverschlüsselt</text:p>
                  </text:list-item>
                  <text:list-item>
                    <text:p xml:id="id82" text:id="id82">Ein Redirect zu https wird verhindert</text:p>
                  </text:list-item>
                  <text:list-item>
                    <text:p xml:id="id83" text:id="id83">Angreifer macht stattdessen eine https Verbindung zum realen Sever</text:p>
                  </text:list-item>
                </text:list>
              </text:list-item>
              <text:list-item>
                <text:p xml:id="id84" text:id="id84">SSL Man in the Middle</text:p>
                <text:list>
                  <text:list-item>
                    <text:p xml:id="id85" text:id="id85">Verbindung zum MITM ist auch verschlüsselt</text:p>
                  </text:list-item>
                  <text:list-item>
                    <text:p xml:id="id86" text:id="id86">Eigenes CA-Cert muss beim Client installiert sein</text:p>
                  </text:list-item>
                  <text:list-item>
                    <text:p xml:id="id87" text:id="id87">Wird sehr oft in Firmen gemacht um https Virenscan durch zuführen.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SL Downgrade</text:p>
          </draw:text-box>
        </draw:frame>
        <draw:g draw:name="desktop 4">
          <draw:g>
            <draw:rect draw:style-name="gr227" draw:text-style-name="P7" draw:layer="layout" svg:width="1.25cm" svg:height="2.5cm" svg:x="3.76cm" svg:y="6.389cm">
              <text:p/>
            </draw:rect>
            <draw:line draw:style-name="gr228" draw:text-style-name="P8" draw:layer="layout" svg:x1="3.885cm" svg:y1="7.639cm" svg:x2="4.885cm" svg:y2="7.639cm">
              <text:p/>
            </draw:line>
            <draw:line draw:style-name="gr229" draw:text-style-name="P8" draw:layer="layout" svg:x1="4.01cm" svg:y1="8.514cm" svg:x2="4.76cm" svg:y2="8.514cm">
              <text:p/>
            </draw:line>
            <draw:line draw:style-name="gr230" draw:text-style-name="P8" draw:layer="layout" svg:x1="4.01cm" svg:y1="8.389cm" svg:x2="4.76cm" svg:y2="8.389cm">
              <text:p/>
            </draw:line>
            <draw:line draw:style-name="gr231" draw:text-style-name="P8" draw:layer="layout" svg:x1="3.885cm" svg:y1="6.639cm" svg:x2="3.885cm" svg:y2="6.514cm">
              <text:p/>
            </draw:line>
            <draw:line draw:style-name="gr232" draw:text-style-name="P8" draw:layer="layout" svg:x1="3.885cm" svg:y1="6.889cm" svg:x2="3.885cm" svg:y2="6.764cm">
              <text:p/>
            </draw:line>
            <draw:line draw:style-name="gr233" draw:text-style-name="P8" draw:layer="layout" svg:x1="4.01cm" svg:y1="6.639cm" svg:x2="4.01cm" svg:y2="6.514cm">
              <text:p/>
            </draw:line>
            <draw:line draw:style-name="gr234" draw:text-style-name="P8" draw:layer="layout" svg:x1="4.01cm" svg:y1="6.889cm" svg:x2="4.01cm" svg:y2="6.764cm">
              <text:p/>
            </draw:line>
            <draw:line draw:style-name="gr235" draw:text-style-name="P8" draw:layer="layout" svg:x1="4.26cm" svg:y1="6.639cm" svg:x2="4.26cm" svg:y2="6.514cm">
              <text:p/>
            </draw:line>
            <draw:line draw:style-name="gr236" draw:text-style-name="P8" draw:layer="layout" svg:x1="4.26cm" svg:y1="6.889cm" svg:x2="4.26cm" svg:y2="6.764cm">
              <text:p/>
            </draw:line>
            <draw:line draw:style-name="gr237" draw:text-style-name="P8" draw:layer="layout" svg:x1="4.385cm" svg:y1="6.639cm" svg:x2="4.385cm" svg:y2="6.514cm">
              <text:p/>
            </draw:line>
            <draw:line draw:style-name="gr238" draw:text-style-name="P8" draw:layer="layout" svg:x1="4.385cm" svg:y1="6.889cm" svg:x2="4.385cm" svg:y2="6.764cm">
              <text:p/>
            </draw:line>
            <draw:line draw:style-name="gr239" draw:text-style-name="P8" draw:layer="layout" svg:x1="4.635cm" svg:y1="6.639cm" svg:x2="4.635cm" svg:y2="6.514cm">
              <text:p/>
            </draw:line>
            <draw:line draw:style-name="gr240" draw:text-style-name="P8" draw:layer="layout" svg:x1="4.635cm" svg:y1="6.889cm" svg:x2="4.635cm" svg:y2="6.764cm">
              <text:p/>
            </draw:line>
            <draw:line draw:style-name="gr241" draw:text-style-name="P8" draw:layer="layout" svg:x1="4.76cm" svg:y1="6.639cm" svg:x2="4.76cm" svg:y2="6.514cm">
              <text:p/>
            </draw:line>
            <draw:line draw:style-name="gr242" draw:text-style-name="P8" draw:layer="layout" svg:x1="4.76cm" svg:y1="6.889cm" svg:x2="4.76cm" svg:y2="6.764cm">
              <text:p/>
            </draw:line>
          </draw:g>
          <draw:g>
            <draw:custom-shape draw:style-name="gr243" draw:text-style-name="P7" draw:layer="layout" svg:width="2.5cm" svg:height="1.75cm" svg:x="0.885cm" svg:y="6.1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4" draw:text-style-name="P9" draw:layer="layout" svg:width="2cm" svg:height="1.25cm" svg:x="1.135cm" svg:y="6.389cm">
              <text:p/>
            </draw:rect>
            <draw:custom-shape draw:style-name="gr245" draw:text-style-name="P7" draw:layer="layout" svg:width="0.5cm" svg:height="0.25cm" svg:x="1.885cm" svg:y="7.889cm">
              <text:p/>
              <draw:enhanced-geometry svg:viewBox="0 0 21600 21600" draw:type="rectangle" draw:enhanced-path="M 0 0 L 21600 0 21600 21600 0 21600 0 0 Z N"/>
            </draw:custom-shape>
            <draw:custom-shape draw:style-name="gr246" draw:text-style-name="P7" draw:layer="layout" svg:width="3cm" svg:height="0.75cm" svg:x="0.635cm" svg:y="8.14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47" draw:text-style-name="P10" draw:layer="layout" svg:width="0.5cm" svg:height="0.13cm" svg:x="1.885cm" svg:y="8.64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48" draw:text-style-name="P7" draw:layer="layout" svg:width="2.5cm" svg:height="0.38cm" svg:x="0.885cm" svg:y="8.26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 draw:name="laptop 4">
          <draw:custom-shape draw:style-name="gr249" draw:text-style-name="P7" draw:layer="layout" svg:width="2.5cm" svg:height="1.75cm" svg:x="12.7cm" svg:y="6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50" draw:text-style-name="P9" draw:layer="layout" svg:width="2cm" svg:height="1.25cm" svg:x="12.95cm" svg:y="6.64cm">
            <text:p/>
          </draw:rect>
          <draw:custom-shape draw:style-name="gr251" draw:text-style-name="P7" draw:layer="layout" svg:width="3cm" svg:height="0.75cm" svg:x="12.45cm" svg:y="8.1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2" draw:text-style-name="P10" draw:layer="layout" svg:width="0.5cm" svg:height="0.13cm" svg:x="13.7cm" svg:y="8.6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3" draw:text-style-name="P7" draw:layer="layout" svg:width="2.5cm" svg:height="0.38cm" svg:x="12.7cm" svg:y="8.2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75" draw:text-style-name="P12" draw:layer="layout" svg:width="2.229cm" svg:height="0.962cm" svg:x="0.946cm" svg:y="5.08cm">
          <draw:text-box>
            <text:p>HostA</text:p>
          </draw:text-box>
        </draw:frame>
        <draw:frame draw:style-name="gr66" draw:text-style-name="P12" draw:layer="layout" svg:width="2.509cm" svg:height="0.962cm" svg:x="12.731cm" svg:y="5.08cm">
          <draw:text-box>
            <text:p>Hacker</text:p>
          </draw:text-box>
        </draw:frame>
        <draw:g draw:name="server 3">
          <draw:g>
            <draw:rect draw:style-name="gr254" draw:text-style-name="P7" draw:layer="layout" svg:width="3cm" svg:height="0.625cm" svg:x="23.355cm" svg:y="6.39cm">
              <text:p/>
            </draw:rect>
            <draw:circle draw:style-name="gr255" draw:text-style-name="P7" draw:layer="layout" svg:width="0.125cm" svg:height="0.125cm" svg:x="23.605cm" svg:y="6.64cm">
              <text:p/>
            </draw:circle>
            <draw:circle draw:style-name="gr256" draw:text-style-name="P9" draw:layer="layout" svg:width="0.376cm" svg:height="0.375cm" svg:x="25.605cm" svg:y="6.515cm">
              <text:p/>
            </draw:circle>
            <draw:circle draw:style-name="gr257" draw:text-style-name="P7" draw:layer="layout" svg:width="0.125cm" svg:height="0.125cm" svg:x="24.106cm" svg:y="6.64cm">
              <text:p/>
            </draw:circle>
            <draw:circle draw:style-name="gr258" draw:text-style-name="P7" draw:layer="layout" svg:width="0.125cm" svg:height="0.125cm" svg:x="23.856cm" svg:y="6.64cm">
              <text:p/>
            </draw:circle>
            <draw:custom-shape draw:style-name="gr259" draw:text-style-name="P7" draw:layer="layout" svg:width="0.752cm" svg:height="0.125cm" svg:x="24.605cm" svg:y="6.64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60" draw:text-style-name="P7" draw:layer="layout" svg:width="3cm" svg:height="0.625cm" svg:x="23.355cm" svg:y="7.015cm">
              <text:p/>
            </draw:rect>
            <draw:circle draw:style-name="gr261" draw:text-style-name="P7" draw:layer="layout" svg:width="0.125cm" svg:height="0.125cm" svg:x="23.605cm" svg:y="7.265cm">
              <text:p/>
            </draw:circle>
            <draw:circle draw:style-name="gr262" draw:text-style-name="P9" draw:layer="layout" svg:width="0.376cm" svg:height="0.375cm" svg:x="25.605cm" svg:y="7.14cm">
              <text:p/>
            </draw:circle>
            <draw:circle draw:style-name="gr263" draw:text-style-name="P7" draw:layer="layout" svg:width="0.125cm" svg:height="0.125cm" svg:x="24.106cm" svg:y="7.265cm">
              <text:p/>
            </draw:circle>
            <draw:circle draw:style-name="gr264" draw:text-style-name="P7" draw:layer="layout" svg:width="0.125cm" svg:height="0.125cm" svg:x="23.856cm" svg:y="7.265cm">
              <text:p/>
            </draw:circle>
            <draw:custom-shape draw:style-name="gr265" draw:text-style-name="P7" draw:layer="layout" svg:width="0.752cm" svg:height="0.125cm" svg:x="24.605cm" svg:y="7.265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66" draw:text-style-name="P7" draw:layer="layout" svg:width="3cm" svg:height="0.625cm" svg:x="23.355cm" svg:y="7.64cm">
              <text:p/>
            </draw:rect>
            <draw:circle draw:style-name="gr267" draw:text-style-name="P7" draw:layer="layout" svg:width="0.125cm" svg:height="0.125cm" svg:x="23.605cm" svg:y="7.89cm">
              <text:p/>
            </draw:circle>
            <draw:circle draw:style-name="gr268" draw:text-style-name="P9" draw:layer="layout" svg:width="0.376cm" svg:height="0.375cm" svg:x="25.605cm" svg:y="7.765cm">
              <text:p/>
            </draw:circle>
            <draw:circle draw:style-name="gr269" draw:text-style-name="P7" draw:layer="layout" svg:width="0.125cm" svg:height="0.125cm" svg:x="24.106cm" svg:y="7.89cm">
              <text:p/>
            </draw:circle>
            <draw:circle draw:style-name="gr270" draw:text-style-name="P7" draw:layer="layout" svg:width="0.125cm" svg:height="0.125cm" svg:x="23.856cm" svg:y="7.89cm">
              <text:p/>
            </draw:circle>
            <draw:custom-shape draw:style-name="gr271" draw:text-style-name="P7" draw:layer="layout" svg:width="0.752cm" svg:height="0.125cm" svg:x="24.605cm" svg:y="7.89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272" draw:text-style-name="P7" draw:layer="layout" svg:width="3cm" svg:height="0.625cm" svg:x="23.355cm" svg:y="8.265cm">
              <text:p/>
            </draw:rect>
            <draw:circle draw:style-name="gr273" draw:text-style-name="P7" draw:layer="layout" svg:width="0.125cm" svg:height="0.125cm" svg:x="23.605cm" svg:y="8.515cm">
              <text:p/>
            </draw:circle>
            <draw:circle draw:style-name="gr274" draw:text-style-name="P9" draw:layer="layout" svg:width="0.376cm" svg:height="0.375cm" svg:x="25.605cm" svg:y="8.39cm">
              <text:p/>
            </draw:circle>
            <draw:circle draw:style-name="gr275" draw:text-style-name="P7" draw:layer="layout" svg:width="0.125cm" svg:height="0.125cm" svg:x="24.106cm" svg:y="8.515cm">
              <text:p/>
            </draw:circle>
            <draw:circle draw:style-name="gr276" draw:text-style-name="P7" draw:layer="layout" svg:width="0.125cm" svg:height="0.125cm" svg:x="23.856cm" svg:y="8.515cm">
              <text:p/>
            </draw:circle>
            <draw:custom-shape draw:style-name="gr277" draw:text-style-name="P7" draw:layer="layout" svg:width="0.752cm" svg:height="0.125cm" svg:x="24.605cm" svg:y="8.515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17" draw:text-style-name="P12" draw:layer="layout" svg:width="2.86cm" svg:height="0.962cm" svg:x="23.355cm" svg:y="5.226cm">
          <draw:text-box>
            <text:p>xinux.de</text:p>
          </draw:text-box>
        </draw:frame>
        <draw:polyline draw:style-name="gr278" draw:text-style-name="P14" xml:id="id88" draw:id="id88" draw:layer="layout" svg:width="7.689cm" svg:height="0cm" svg:x="5.01cm" svg:y="6.985cm" svg:viewBox="0 0 7690 0" draw:points="0,0 7690,0">
          <text:p/>
        </draw:polyline>
        <draw:polyline draw:style-name="gr279" draw:text-style-name="P14" xml:id="id90" draw:id="id90" draw:layer="layout" svg:width="8.154cm" svg:height="0.029cm" svg:x="15.2cm" svg:y="6.985cm" svg:viewBox="0 0 8155 30" draw:points="0,0 8155,30">
          <text:p/>
        </draw:polyline>
        <draw:polyline draw:style-name="gr280" draw:text-style-name="P14" xml:id="id92" draw:id="id92" draw:layer="layout" svg:width="8.154cm" svg:height="0.019cm" svg:x="15.2cm" svg:y="7.62cm" svg:viewBox="0 0 8155 20" draw:points="8155,20 0,0">
          <text:p/>
        </draw:polyline>
        <draw:line draw:style-name="gr281" draw:text-style-name="P16" xml:id="id93" draw:id="id93" draw:layer="layout" svg:x1="12.7cm" svg:y1="7.62cm" svg:x2="5.01cm" svg:y2="7.62cm">
          <text:p text:style-name="P15"/>
        </draw:line>
        <draw:frame draw:style-name="gr282" draw:text-style-name="P12" draw:layer="layout" svg:width="1.56cm" svg:height="0.962cm" svg:x="8.05cm" svg:y="6.034cm">
          <draw:text-box>
            <text:p xml:id="id89" text:id="id89">http</text:p>
          </draw:text-box>
        </draw:frame>
        <draw:frame draw:style-name="gr75" draw:text-style-name="P12" draw:layer="layout" svg:width="1.905cm" svg:height="0.962cm" svg:x="18.415cm" svg:y="6.053cm">
          <draw:text-box>
            <text:p xml:id="id91" text:id="id91">https</text:p>
          </draw:text-box>
        </draw:frame>
        <draw:frame draw:style-name="gr64" draw:text-style-name="P12" draw:layer="layout" svg:width="5.715cm" svg:height="1.673cm" svg:x="6.05cm" svg:y="7.62cm">
          <draw:text-box>
            <text:p xml:id="id94" text:id="id94">Unverschlüsselter<text:line-break/>Verkehr</text:p>
          </draw:text-box>
        </draw:frame>
        <draw:frame draw:style-name="gr64" draw:text-style-name="P12" draw:layer="layout" svg:width="6.014cm" svg:height="1.673cm" svg:x="16.51cm" svg:y="7.62cm">
          <draw:text-box>
            <text:p xml:id="id95" text:id="id95">Verschlüsselter<text:line-break/>Verkehr</text:p>
          </draw:text-box>
        </draw:frame>
        <draw:frame draw:style-name="gr73" draw:text-style-name="P13" draw:layer="layout" svg:width="1.844cm" svg:height="0.962cm" svg:x="7.62cm" svg:y="12.548cm">
          <draw:text-box>
            <text:p xml:id="id96" text:id="id96"><text:span text:style-name="T3">ZIEL</text:span></text:p>
          </draw:text-box>
        </draw:frame>
        <draw:polyline draw:style-name="gr74" draw:text-style-name="P11" xml:id="id97" draw:id="id97" draw:layer="layout" svg:width="0.053cm" svg:height="3.079cm" svg:x="8.504cm" svg:y="9.292cm" svg:viewBox="0 0 54 3080" draw:points="0,3080 54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Maßnahmen gegen SSL Downgrade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98" text:id="id98">Aktualisieren Sie SSL/TLS-Versionen</text:p>
              </text:list-item>
              <text:list-item>
                <text:p xml:id="id99" text:id="id99">HTTP Strict Transport Security (HSTS)</text:p>
              </text:list-item>
              <text:list-item>
                <text:p xml:id="id100" text:id="id100">Überwachung des Datenverkehrs</text:p>
              </text:list-item>
              <text:list-item>
                <text:p xml:id="id101" text:id="id101">Aktuelle Brows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SL Man in the Middle</text:p>
          </draw:text-box>
        </draw:frame>
        <draw:g draw:name="desktop 5">
          <draw:g>
            <draw:rect draw:style-name="gr283" draw:text-style-name="P7" draw:layer="layout" svg:width="1.25cm" svg:height="2.5cm" svg:x="3.76cm" svg:y="6.389cm">
              <text:p/>
            </draw:rect>
            <draw:line draw:style-name="gr284" draw:text-style-name="P8" draw:layer="layout" svg:x1="3.885cm" svg:y1="7.639cm" svg:x2="4.885cm" svg:y2="7.639cm">
              <text:p/>
            </draw:line>
            <draw:line draw:style-name="gr285" draw:text-style-name="P8" draw:layer="layout" svg:x1="4.01cm" svg:y1="8.514cm" svg:x2="4.76cm" svg:y2="8.514cm">
              <text:p/>
            </draw:line>
            <draw:line draw:style-name="gr286" draw:text-style-name="P8" draw:layer="layout" svg:x1="4.01cm" svg:y1="8.389cm" svg:x2="4.76cm" svg:y2="8.389cm">
              <text:p/>
            </draw:line>
            <draw:line draw:style-name="gr287" draw:text-style-name="P8" draw:layer="layout" svg:x1="3.885cm" svg:y1="6.639cm" svg:x2="3.885cm" svg:y2="6.514cm">
              <text:p/>
            </draw:line>
            <draw:line draw:style-name="gr288" draw:text-style-name="P8" draw:layer="layout" svg:x1="3.885cm" svg:y1="6.889cm" svg:x2="3.885cm" svg:y2="6.764cm">
              <text:p/>
            </draw:line>
            <draw:line draw:style-name="gr289" draw:text-style-name="P8" draw:layer="layout" svg:x1="4.01cm" svg:y1="6.639cm" svg:x2="4.01cm" svg:y2="6.514cm">
              <text:p/>
            </draw:line>
            <draw:line draw:style-name="gr290" draw:text-style-name="P8" draw:layer="layout" svg:x1="4.01cm" svg:y1="6.889cm" svg:x2="4.01cm" svg:y2="6.764cm">
              <text:p/>
            </draw:line>
            <draw:line draw:style-name="gr291" draw:text-style-name="P8" draw:layer="layout" svg:x1="4.26cm" svg:y1="6.639cm" svg:x2="4.26cm" svg:y2="6.514cm">
              <text:p/>
            </draw:line>
            <draw:line draw:style-name="gr292" draw:text-style-name="P8" draw:layer="layout" svg:x1="4.26cm" svg:y1="6.889cm" svg:x2="4.26cm" svg:y2="6.764cm">
              <text:p/>
            </draw:line>
            <draw:line draw:style-name="gr293" draw:text-style-name="P8" draw:layer="layout" svg:x1="4.385cm" svg:y1="6.639cm" svg:x2="4.385cm" svg:y2="6.514cm">
              <text:p/>
            </draw:line>
            <draw:line draw:style-name="gr294" draw:text-style-name="P8" draw:layer="layout" svg:x1="4.385cm" svg:y1="6.889cm" svg:x2="4.385cm" svg:y2="6.764cm">
              <text:p/>
            </draw:line>
            <draw:line draw:style-name="gr295" draw:text-style-name="P8" draw:layer="layout" svg:x1="4.635cm" svg:y1="6.639cm" svg:x2="4.635cm" svg:y2="6.514cm">
              <text:p/>
            </draw:line>
            <draw:line draw:style-name="gr296" draw:text-style-name="P8" draw:layer="layout" svg:x1="4.635cm" svg:y1="6.889cm" svg:x2="4.635cm" svg:y2="6.764cm">
              <text:p/>
            </draw:line>
            <draw:line draw:style-name="gr297" draw:text-style-name="P8" draw:layer="layout" svg:x1="4.76cm" svg:y1="6.639cm" svg:x2="4.76cm" svg:y2="6.514cm">
              <text:p/>
            </draw:line>
            <draw:line draw:style-name="gr298" draw:text-style-name="P8" draw:layer="layout" svg:x1="4.76cm" svg:y1="6.889cm" svg:x2="4.76cm" svg:y2="6.764cm">
              <text:p/>
            </draw:line>
          </draw:g>
          <draw:g>
            <draw:custom-shape draw:style-name="gr299" draw:text-style-name="P7" draw:layer="layout" svg:width="2.5cm" svg:height="1.75cm" svg:x="0.885cm" svg:y="6.1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300" draw:text-style-name="P9" draw:layer="layout" svg:width="2cm" svg:height="1.25cm" svg:x="1.135cm" svg:y="6.389cm">
              <text:p/>
            </draw:rect>
            <draw:custom-shape draw:style-name="gr301" draw:text-style-name="P7" draw:layer="layout" svg:width="0.5cm" svg:height="0.25cm" svg:x="1.885cm" svg:y="7.889cm">
              <text:p/>
              <draw:enhanced-geometry svg:viewBox="0 0 21600 21600" draw:type="rectangle" draw:enhanced-path="M 0 0 L 21600 0 21600 21600 0 21600 0 0 Z N"/>
            </draw:custom-shape>
            <draw:custom-shape draw:style-name="gr302" draw:text-style-name="P7" draw:layer="layout" svg:width="3cm" svg:height="0.75cm" svg:x="0.635cm" svg:y="8.14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303" draw:text-style-name="P10" draw:layer="layout" svg:width="0.5cm" svg:height="0.13cm" svg:x="1.885cm" svg:y="8.64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304" draw:text-style-name="P7" draw:layer="layout" svg:width="2.5cm" svg:height="0.38cm" svg:x="0.885cm" svg:y="8.26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g draw:name="laptop 5">
          <draw:custom-shape draw:style-name="gr305" draw:text-style-name="P7" draw:layer="layout" svg:width="2.5cm" svg:height="1.75cm" svg:x="12.7cm" svg:y="6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306" draw:text-style-name="P9" draw:layer="layout" svg:width="2cm" svg:height="1.25cm" svg:x="12.95cm" svg:y="6.64cm">
            <text:p/>
          </draw:rect>
          <draw:custom-shape draw:style-name="gr307" draw:text-style-name="P7" draw:layer="layout" svg:width="3cm" svg:height="0.75cm" svg:x="12.45cm" svg:y="8.1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08" draw:text-style-name="P10" draw:layer="layout" svg:width="0.5cm" svg:height="0.13cm" svg:x="13.7cm" svg:y="8.6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09" draw:text-style-name="P7" draw:layer="layout" svg:width="2.5cm" svg:height="0.38cm" svg:x="12.7cm" svg:y="8.2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75" draw:text-style-name="P12" draw:layer="layout" svg:width="2.229cm" svg:height="0.962cm" svg:x="0.946cm" svg:y="5.08cm">
          <draw:text-box>
            <text:p>HostA</text:p>
          </draw:text-box>
        </draw:frame>
        <draw:frame draw:style-name="gr66" draw:text-style-name="P12" draw:layer="layout" svg:width="2.509cm" svg:height="0.962cm" svg:x="12.731cm" svg:y="5.08cm">
          <draw:text-box>
            <text:p>Hacker</text:p>
          </draw:text-box>
        </draw:frame>
        <draw:g draw:name="server 4">
          <draw:g>
            <draw:rect draw:style-name="gr310" draw:text-style-name="P7" draw:layer="layout" svg:width="3cm" svg:height="0.625cm" svg:x="23.355cm" svg:y="6.39cm">
              <text:p/>
            </draw:rect>
            <draw:circle draw:style-name="gr311" draw:text-style-name="P7" draw:layer="layout" svg:width="0.125cm" svg:height="0.125cm" svg:x="23.605cm" svg:y="6.64cm">
              <text:p/>
            </draw:circle>
            <draw:circle draw:style-name="gr312" draw:text-style-name="P9" draw:layer="layout" svg:width="0.376cm" svg:height="0.375cm" svg:x="25.605cm" svg:y="6.515cm">
              <text:p/>
            </draw:circle>
            <draw:circle draw:style-name="gr313" draw:text-style-name="P7" draw:layer="layout" svg:width="0.125cm" svg:height="0.125cm" svg:x="24.106cm" svg:y="6.64cm">
              <text:p/>
            </draw:circle>
            <draw:circle draw:style-name="gr314" draw:text-style-name="P7" draw:layer="layout" svg:width="0.125cm" svg:height="0.125cm" svg:x="23.856cm" svg:y="6.64cm">
              <text:p/>
            </draw:circle>
            <draw:custom-shape draw:style-name="gr315" draw:text-style-name="P7" draw:layer="layout" svg:width="0.752cm" svg:height="0.125cm" svg:x="24.605cm" svg:y="6.64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316" draw:text-style-name="P7" draw:layer="layout" svg:width="3cm" svg:height="0.625cm" svg:x="23.355cm" svg:y="7.015cm">
              <text:p/>
            </draw:rect>
            <draw:circle draw:style-name="gr317" draw:text-style-name="P7" draw:layer="layout" svg:width="0.125cm" svg:height="0.125cm" svg:x="23.605cm" svg:y="7.265cm">
              <text:p/>
            </draw:circle>
            <draw:circle draw:style-name="gr318" draw:text-style-name="P9" draw:layer="layout" svg:width="0.376cm" svg:height="0.375cm" svg:x="25.605cm" svg:y="7.14cm">
              <text:p/>
            </draw:circle>
            <draw:circle draw:style-name="gr319" draw:text-style-name="P7" draw:layer="layout" svg:width="0.125cm" svg:height="0.125cm" svg:x="24.106cm" svg:y="7.265cm">
              <text:p/>
            </draw:circle>
            <draw:circle draw:style-name="gr320" draw:text-style-name="P7" draw:layer="layout" svg:width="0.125cm" svg:height="0.125cm" svg:x="23.856cm" svg:y="7.265cm">
              <text:p/>
            </draw:circle>
            <draw:custom-shape draw:style-name="gr321" draw:text-style-name="P7" draw:layer="layout" svg:width="0.752cm" svg:height="0.125cm" svg:x="24.605cm" svg:y="7.265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322" draw:text-style-name="P7" draw:layer="layout" svg:width="3cm" svg:height="0.625cm" svg:x="23.355cm" svg:y="7.64cm">
              <text:p/>
            </draw:rect>
            <draw:circle draw:style-name="gr323" draw:text-style-name="P7" draw:layer="layout" svg:width="0.125cm" svg:height="0.125cm" svg:x="23.605cm" svg:y="7.89cm">
              <text:p/>
            </draw:circle>
            <draw:circle draw:style-name="gr324" draw:text-style-name="P9" draw:layer="layout" svg:width="0.376cm" svg:height="0.375cm" svg:x="25.605cm" svg:y="7.765cm">
              <text:p/>
            </draw:circle>
            <draw:circle draw:style-name="gr325" draw:text-style-name="P7" draw:layer="layout" svg:width="0.125cm" svg:height="0.125cm" svg:x="24.106cm" svg:y="7.89cm">
              <text:p/>
            </draw:circle>
            <draw:circle draw:style-name="gr326" draw:text-style-name="P7" draw:layer="layout" svg:width="0.125cm" svg:height="0.125cm" svg:x="23.856cm" svg:y="7.89cm">
              <text:p/>
            </draw:circle>
            <draw:custom-shape draw:style-name="gr327" draw:text-style-name="P7" draw:layer="layout" svg:width="0.752cm" svg:height="0.125cm" svg:x="24.605cm" svg:y="7.89cm">
              <text:p/>
              <draw:enhanced-geometry svg:viewBox="0 0 21600 21600" draw:type="rectangle" draw:enhanced-path="M 0 0 L 21600 0 21600 21600 0 21600 0 0 Z N"/>
            </draw:custom-shape>
          </draw:g>
          <draw:g>
            <draw:rect draw:style-name="gr328" draw:text-style-name="P7" draw:layer="layout" svg:width="3cm" svg:height="0.625cm" svg:x="23.355cm" svg:y="8.265cm">
              <text:p/>
            </draw:rect>
            <draw:circle draw:style-name="gr329" draw:text-style-name="P7" draw:layer="layout" svg:width="0.125cm" svg:height="0.125cm" svg:x="23.605cm" svg:y="8.515cm">
              <text:p/>
            </draw:circle>
            <draw:circle draw:style-name="gr330" draw:text-style-name="P9" draw:layer="layout" svg:width="0.376cm" svg:height="0.375cm" svg:x="25.605cm" svg:y="8.39cm">
              <text:p/>
            </draw:circle>
            <draw:circle draw:style-name="gr331" draw:text-style-name="P7" draw:layer="layout" svg:width="0.125cm" svg:height="0.125cm" svg:x="24.106cm" svg:y="8.515cm">
              <text:p/>
            </draw:circle>
            <draw:circle draw:style-name="gr332" draw:text-style-name="P7" draw:layer="layout" svg:width="0.125cm" svg:height="0.125cm" svg:x="23.856cm" svg:y="8.515cm">
              <text:p/>
            </draw:circle>
            <draw:custom-shape draw:style-name="gr333" draw:text-style-name="P7" draw:layer="layout" svg:width="0.752cm" svg:height="0.125cm" svg:x="24.605cm" svg:y="8.515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17" draw:text-style-name="P12" draw:layer="layout" svg:width="2.86cm" svg:height="0.962cm" svg:x="23.355cm" svg:y="5.226cm">
          <draw:text-box>
            <text:p>xinux.de</text:p>
          </draw:text-box>
        </draw:frame>
        <draw:polyline draw:style-name="gr278" draw:text-style-name="P14" xml:id="id104" draw:id="id104" draw:layer="layout" svg:width="7.689cm" svg:height="0cm" svg:x="5.01cm" svg:y="6.985cm" svg:viewBox="0 0 7690 0" draw:points="0,0 7690,0">
          <text:p/>
        </draw:polyline>
        <draw:polyline draw:style-name="gr279" draw:text-style-name="P14" xml:id="id108" draw:id="id108" draw:layer="layout" svg:width="8.154cm" svg:height="0.029cm" svg:x="15.2cm" svg:y="6.985cm" svg:viewBox="0 0 8155 30" draw:points="0,0 8155,30">
          <text:p/>
        </draw:polyline>
        <draw:polyline draw:style-name="gr280" draw:text-style-name="P14" xml:id="id110" draw:id="id110" draw:layer="layout" svg:width="8.154cm" svg:height="0.019cm" svg:x="15.2cm" svg:y="7.62cm" svg:viewBox="0 0 8155 20" draw:points="8155,20 0,0">
          <text:p/>
        </draw:polyline>
        <draw:line draw:style-name="gr281" draw:text-style-name="P16" xml:id="id105" draw:id="id105" draw:layer="layout" svg:x1="12.7cm" svg:y1="7.62cm" svg:x2="5.01cm" svg:y2="7.62cm">
          <text:p text:style-name="P15"/>
        </draw:line>
        <draw:frame draw:style-name="gr334" draw:text-style-name="P12" draw:layer="layout" svg:width="1.878cm" svg:height="0.962cm" svg:x="8.05cm" svg:y="6.034cm">
          <draw:text-box>
            <text:p xml:id="id103" text:id="id103">https</text:p>
          </draw:text-box>
        </draw:frame>
        <draw:frame draw:style-name="gr75" draw:text-style-name="P12" draw:layer="layout" svg:width="1.905cm" svg:height="0.962cm" svg:x="18.415cm" svg:y="6.053cm">
          <draw:text-box>
            <text:p xml:id="id109" text:id="id109">https</text:p>
          </draw:text-box>
        </draw:frame>
        <draw:frame draw:style-name="gr152" draw:text-style-name="P13" draw:layer="layout" svg:width="5.184cm" svg:height="1.673cm" svg:x="0cm" svg:y="3.256cm">
          <draw:text-box>
            <text:p xml:id="id102" text:id="id102"><text:span text:style-name="T3"><text:s text:c="4"/></text:span><text:span text:style-name="T3">Hat CA von </text:span><text:span text:style-name="T3"><text:line-break/></text:span><text:span text:style-name="T3">Hacker installiert</text:span></text:p>
          </draw:text-box>
        </draw:frame>
        <draw:frame draw:style-name="gr335" draw:text-style-name="P12" draw:layer="layout" svg:width="6.954cm" svg:height="1.673cm" svg:x="5.715cm" svg:y="7.62cm">
          <draw:text-box>
            <text:p xml:id="id106" text:id="id106">Generiert ein Zertifikat </text:p>
            <text:p xml:id="id107" text:id="id107"><text:s text:c="5"/>für jeden FQDN</text:p>
          </draw:text-box>
        </draw:frame>
        <draw:frame draw:style-name="gr336" draw:text-style-name="P12" draw:layer="layout" svg:width="5.294cm" svg:height="1.673cm" svg:x="16.675cm" svg:y="7.64cm">
          <draw:text-box>
            <text:p xml:id="id111" text:id="id111">Original Zertifikat<text:line-break/> <text:s text:c="2"/>für den FQDN</text:p>
          </draw:text-box>
        </draw:frame>
        <draw:polyline draw:style-name="gr337" draw:text-style-name="P14" xml:id="id112" draw:id="id112" draw:layer="layout" svg:width="0cm" svg:height="3.809cm" svg:x="13.97cm" svg:y="8.89cm" svg:viewBox="0 0 0 3810" draw:points="0,3810 0,0">
          <text:p/>
        </draw:polyline>
        <draw:frame draw:style-name="gr338" draw:text-style-name="P12" draw:layer="layout" svg:width="6.666cm" svg:height="1.673cm" svg:x="14.005cm" svg:y="10.16cm">
          <draw:text-box>
            <text:p xml:id="id113" text:id="id113"><text:s text:c="6"/>SSL Aufbruch</text:p>
            <text:p xml:id="id114" text:id="id114">Intern unverschlüsselt</text:p>
          </draw:text-box>
        </draw:frame>
        <draw:polyline draw:style-name="gr339" draw:text-style-name="P14" xml:id="id115" draw:id="id115" draw:layer="layout" svg:width="0cm" svg:height="3.809cm" svg:x="13.935cm" svg:y="8.89cm" svg:viewBox="0 0 0 3810" draw:points="0,3810 0,0">
          <text:p/>
        </draw:polyline>
        <draw:frame draw:style-name="gr73" draw:text-style-name="P13" draw:layer="layout" svg:width="1.844cm" svg:height="0.962cm" svg:x="13.035cm" svg:y="12.7cm">
          <draw:text-box>
            <text:p xml:id="id116" text:id="id116"><text:span text:style-name="T3">ZI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Maßnahmen gegen SSL Mitm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17" text:id="id117">Zertifikatspinnen</text:p>
              </text:list-item>
              <text:list-item>
                <text:p xml:id="id118" text:id="id118">White-Listing von Zertifikaten</text:p>
              </text:list-item>
              <text:list-item>
                <text:p xml:id="id119" text:id="id119">Certificate Transparency (C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Linienspitzen_20_3" draw:display-name="Linienspitzen 3" svg:viewBox="0 0 20 13" svg:d="M0 13l10-13 10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5:28:34.173078298</meta:creation-date>
    <dc:date>2023-10-04T15:27:04.869563167</dc:date>
    <meta:editing-duration>P2DT4H36M55S</meta:editing-duration>
    <meta:editing-cycles>34</meta:editing-cycles>
    <meta:generator>LibreOffice/7.4.7.2$Linux_X86_64 LibreOffice_project/40$Build-2</meta:generator>
    <meta:document-statistic meta:object-count="514"/>
  </office:meta>
</office:document-meta>
</file>