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ddddd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solid" draw:fill-color="#b4c7dc" draw:textarea-horizontal-align="justify" draw:textarea-vertical-align="middle" draw:auto-grow-height="false" fo:min-height="2.917cm" fo:min-width="19.82cm"/>
      <style:paragraph-properties style:writing-mode="lr-tb"/>
    </style:style>
    <style:style style:name="gr3" style:family="graphic" style:parent-style-name="standard">
      <style:graphic-properties draw:stroke="solid" svg:stroke-color="#808080" draw:fill="solid" draw:fill-color="#cccccc" draw:textarea-horizontal-align="justify" draw:textarea-vertical-align="middle" draw:auto-grow-height="false" fo:min-height="2.917cm" fo:min-width="19.82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a1467e" draw:textarea-horizontal-align="justify" draw:textarea-vertical-align="middle" draw:auto-grow-height="false" fo:min-height="1.384cm" fo:min-width="3.945cm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e16173" draw:textarea-horizontal-align="justify" draw:textarea-vertical-align="middle" draw:auto-grow-height="false" fo:min-height="1.384cm" fo:min-width="3.945cm"/>
      <style:paragraph-properties style:writing-mode="lr-tb"/>
    </style:style>
    <style:style style:name="gr6" style:family="graphic" style:parent-style-name="standard">
      <style:graphic-properties draw:stroke="solid" svg:stroke-color="#808080" draw:fill="solid" draw:fill-color="#77bc65" draw:textarea-horizontal-align="justify" draw:textarea-vertical-align="middle" draw:auto-grow-height="false" fo:min-height="1.384cm" fo:min-width="3.945cm"/>
      <style:paragraph-properties style:writing-mode="lr-tb"/>
    </style:style>
    <style:style style:name="gr7" style:family="graphic" style:parent-style-name="standard">
      <style:graphic-properties draw:stroke="solid" svg:stroke-color="#808080" draw:fill="solid" draw:fill-color="#afd095" draw:textarea-horizontal-align="justify" draw:textarea-vertical-align="middle" draw:auto-grow-height="false" fo:min-height="2.917cm" fo:min-width="19.82cm"/>
      <style:paragraph-properties style:writing-mode="lr-tb"/>
    </style:style>
    <style:style style:name="gr8" style:family="graphic" style:parent-style-name="standard">
      <style:graphic-properties draw:stroke="solid" svg:stroke-color="#808080" draw:fill="solid" draw:fill-color="#729fcf" draw:textarea-horizontal-align="justify" draw:textarea-vertical-align="middle" draw:auto-grow-height="false" fo:min-height="1.384cm" fo:min-width="3.945cm"/>
      <style:paragraph-properties style:writing-mode="lr-tb"/>
    </style:style>
    <style:style style:name="gr9" style:family="graphic" style:parent-style-name="standard">
      <style:graphic-properties draw:stroke="solid" svg:stroke-color="#808080" draw:fill="solid" draw:fill-color="#999999" draw:textarea-horizontal-align="justify" draw:textarea-vertical-align="middle" draw:auto-grow-height="false" fo:min-height="1.384cm" fo:min-width="3.945cm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/>
    </style:style>
    <style:style style:name="gr11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2.925cm" fo:min-width="5.85cm"/>
      <style:paragraph-properties style:writing-mode="lr-tb"/>
    </style:style>
    <style:style style:name="gr12" style:family="graphic" style:parent-style-name="objectwithoutfill">
      <style:graphic-properties draw:marker-end="Arrowheads_20_2" draw:marker-end-width="0.3cm" draw:fill="none" draw:textarea-vertical-align="middle"/>
    </style:style>
    <style:style style:name="gr13" style:family="graphic" style:parent-style-name="standard">
      <style:graphic-properties draw:stroke="solid" svg:stroke-color="#808080" draw:fill="solid" draw:fill-color="#b4c7dc" draw:textarea-horizontal-align="justify" draw:textarea-vertical-align="middle" draw:auto-grow-height="false" fo:min-height="1.384cm" fo:min-width="3.94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5" style:family="graphic" style:parent-style-name="standard">
      <style:graphic-properties draw:stroke="solid" svg:stroke-color="#808080" draw:fill="solid" draw:fill-color="#e6e905" draw:textarea-horizontal-align="justify" draw:textarea-vertical-align="middle" draw:auto-grow-height="false" fo:min-height="1.384cm" fo:min-width="3.94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7" style:family="graphic" style:parent-style-name="standard">
      <style:graphic-properties draw:stroke="solid" svg:stroke-color="#808080" draw:fill="solid" draw:fill-color="#cccccc" draw:textarea-horizontal-align="justify" draw:textarea-vertical-align="middle" draw:auto-grow-height="false" fo:min-height="1.384cm" fo:min-width="3.945cm"/>
      <style:paragraph-properties style:writing-mode="lr-tb"/>
    </style:style>
    <style:style style:name="gr18" style:family="graphic" style:parent-style-name="standard">
      <style:graphic-properties draw:stroke="solid" svg:stroke-color="#808080" draw:fill="solid" draw:fill-color="#ffaa95" draw:textarea-horizontal-align="justify" draw:textarea-vertical-align="middle" draw:auto-grow-height="false" fo:min-height="5.682cm" fo:min-width="19.82cm"/>
      <style:paragraph-properties style:writing-mode="lr-tb"/>
    </style:style>
    <style:style style:name="gr19" style:family="graphic" style:parent-style-name="standard">
      <style:graphic-properties draw:stroke="solid" svg:stroke-color="#808080" draw:fill="solid" draw:fill-color="#8e86ae" draw:textarea-horizontal-align="justify" draw:textarea-vertical-align="middle" draw:auto-grow-height="false" fo:min-height="1.384cm" fo:min-width="3.945cm"/>
      <style:paragraph-properties style:writing-mode="lr-tb"/>
    </style:style>
    <style:style style:name="gr20" style:family="graphic" style:parent-style-name="objectwithoutfill">
      <style:graphic-properties draw:marker-end="Arrowheads_20_3" draw:marker-end-width="0.3cm" draw:fill="none" draw:textarea-vertical-align="middle"/>
    </style:style>
    <style:style style:name="gr21" style:family="graphic" style:parent-style-name="objectwithoutfill">
      <style:graphic-properties draw:marker-end="Arrowheads_20_4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7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  <style:paragraph-properties style:writing-mode="lr-tb"/>
    </style:style>
    <style:style style:name="gr24" style:family="graphic" style:parent-style-name="objectwithoutfill">
      <style:graphic-properties draw:marker-end="Arrowheads_20_5" draw:marker-end-width="0.3cm" draw:fill="none" draw:textarea-vertical-align="middle"/>
    </style:style>
    <style:style style:name="gr25" style:family="graphic" style:parent-style-name="standard">
      <style:graphic-properties draw:stroke="solid" svg:stroke-color="#808080" draw:fill="solid" draw:fill-color="#729fcf" draw:textarea-horizontal-align="justify" draw:textarea-vertical-align="middle" draw:auto-grow-height="false" fo:min-height="0.808cm" fo:min-width="12.2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5cm"/>
      <style:paragraph-properties style:writing-mode="lr-tb"/>
    </style:style>
    <style:style style:name="gr27" style:family="graphic" style:parent-style-name="standard">
      <style:graphic-properties draw:stroke="solid" svg:stroke-color="#808080" draw:fill="solid" draw:fill-color="#81d41a" draw:textarea-horizontal-align="justify" draw:textarea-vertical-align="middle" draw:auto-grow-height="false" fo:min-height="0.779cm" fo:min-width="5.85cm"/>
    </style:style>
    <style:style style:name="gr28" style:family="graphic" style:parent-style-name="standard">
      <style:graphic-properties draw:stroke="solid" svg:stroke-color="#808080" draw:fill="solid" draw:fill-color="#ff0000" draw:textarea-horizontal-align="justify" draw:textarea-vertical-align="middle" draw:auto-grow-height="false" fo:min-height="0.779cm" fo:min-width="5.8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  <style:paragraph-properties style:writing-mode="lr-tb"/>
    </style:style>
    <style:style style:name="gr30" style:family="graphic" style:parent-style-name="standard">
      <style:graphic-properties draw:stroke="solid" svg:stroke-color="#808080" draw:fill="solid" draw:fill-color="#dee7e5" draw:textarea-horizontal-align="justify" draw:textarea-vertical-align="middle" draw:auto-grow-height="false" fo:min-height="0.69cm" fo:min-width="12.2cm"/>
      <style:paragraph-properties style:writing-mode="lr-tb"/>
    </style:style>
    <style:style style:name="gr31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solid" svg:stroke-color="#808080" draw:fill="solid" draw:fill-color="#729fcf" draw:textarea-horizontal-align="justify" draw:textarea-vertical-align="middle" draw:auto-grow-height="false" fo:min-height="0.808cm" fo:min-width="5.85cm"/>
    </style:style>
    <style:style style:name="gr33" style:family="graphic" style:parent-style-name="standard" style:list-style-name="L1">
      <style:graphic-properties draw:stroke="solid" svg:stroke-color="#808080" draw:fill="solid" draw:fill-color="#dee7e5" draw:textarea-horizontal-align="justify" draw:textarea-vertical-align="middle" draw:auto-grow-height="false" fo:min-height="0.69cm" fo:min-width="12.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47cm"/>
      <style:paragraph-properties style:writing-mode="lr-tb"/>
    </style:style>
    <style:style style:name="gr35" style:family="graphic" style:parent-style-name="standard">
      <style:graphic-properties draw:stroke="solid" svg:stroke-color="#808080" draw:fill="solid" draw:fill-color="#81d41a" draw:textarea-horizontal-align="justify" draw:textarea-vertical-align="middle" draw:auto-grow-height="false" fo:min-height="0.779cm" fo:min-width="2.6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8cm"/>
      <style:paragraph-properties style:writing-mode="lr-tb"/>
    </style:style>
    <style:style style:name="gr37" style:family="graphic" style:parent-style-name="standard">
      <style:graphic-properties draw:stroke="solid" svg:stroke-color="#808080" draw:fill="solid" draw:fill-color="#ff0000" draw:textarea-horizontal-align="justify" draw:textarea-vertical-align="middle" draw:auto-grow-height="false" fo:min-height="0.779cm" fo:min-width="2.676cm"/>
    </style:style>
    <style:style style:name="gr38" style:family="graphic" style:parent-style-name="standard" style:list-style-name="L1">
      <style:graphic-properties draw:stroke="solid" svg:stroke-color="#808080" draw:fill="solid" draw:fill-color="#dee7e5" draw:textarea-horizontal-align="justify" draw:textarea-vertical-align="middle" draw:auto-grow-height="false" fo:min-height="0.687cm" fo:min-width="5.852cm"/>
      <style:paragraph-properties style:writing-mode="lr-tb"/>
    </style:style>
    <style:style style:name="gr39" style:family="graphic" style:parent-style-name="standard" style:list-style-name="L1">
      <style:graphic-properties draw:stroke="solid" svg:stroke-color="#808080" draw:fill="solid" draw:fill-color="#dee7e5" draw:textarea-horizontal-align="justify" draw:textarea-vertical-align="middle" draw:auto-grow-height="false" fo:min-height="0.687cm" fo:min-width="5.85cm"/>
      <style:paragraph-properties style:writing-mode="lr-tb"/>
    </style:style>
    <style:style style:name="gr40" style:family="graphic" style:parent-style-name="standard">
      <style:graphic-properties draw:stroke="solid" svg:stroke-color="#808080" draw:fill="solid" draw:fill-color="#dee7e5" draw:textarea-horizontal-align="justify" draw:textarea-vertical-align="middle" draw:auto-grow-height="false" fo:min-height="5.795cm" fo:min-width="12.2cm"/>
    </style:style>
    <style:style style:name="gr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49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889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23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732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896cm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3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368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947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648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6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62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85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927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115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03cm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98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242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43cm"/>
      <style:paragraph-properties style:writing-mode="lr-tb"/>
    </style:style>
    <style:style style:name="gr102" style:family="graphic" style:parent-style-name="objectwithoutfill">
      <style:graphic-properties draw:marker-end="Arrowheads_20_6" draw:marker-end-width="0.3cm" draw:fill="none" draw:textarea-vertical-align="middle"/>
    </style:style>
    <style:style style:name="gr103" style:family="graphic" style:parent-style-name="objectwithoutfill">
      <style:graphic-properties draw:marker-end="Arrowheads_20_7" draw:marker-end-width="0.3cm" draw:fill="none" draw:textarea-vertical-align="middle"/>
    </style:style>
    <style:style style:name="gr104" style:family="graphic" style:parent-style-name="standard">
      <style:graphic-properties draw:stroke="none" draw:fill="none" fo:min-height="2.134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56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807cm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15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7.045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7.261cm"/>
      <style:paragraph-properties style:writing-mode="lr-tb"/>
    </style:style>
    <style:style style:name="gr1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27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29" style:family="graphic" style:parent-style-name="standard">
      <style:graphic-properties draw:stroke="solid" svg:stroke-color="#808080" draw:marker-start="Arrowheads_20_8" draw:marker-start-width="0.3cm" draw:marker-end="Arrowheads_20_9" draw:marker-end-width="0.3cm" draw:fill="solid" draw:fill-color="#ffffff" loext:fill-theme-color="accent1" draw:textarea-vertical-align="middl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01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1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0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0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65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3cm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79cm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51cm"/>
      <style:paragraph-properties style:writing-mode="lr-tb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195cm"/>
      <style:paragraph-properties style:writing-mode="lr-tb"/>
    </style:style>
    <style:style style:name="gr1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79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64cm"/>
      <style:paragraph-properties style:writing-mode="lr-tb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28cm"/>
      <style:paragraph-properties style:writing-mode="lr-tb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7cm"/>
      <style:paragraph-properties style:writing-mode="lr-tb"/>
    </style:style>
    <style:style style:name="gr184" style:family="graphic" style:parent-style-name="standard">
      <style:graphic-properties draw:stroke="solid" svg:stroke-color="#808080" draw:marker-start="Arrowheads_20_13" draw:marker-start-width="0.3cm" draw:fill="solid" draw:fill-color="#ffffff" loext:fill-theme-color="accent1" draw:textarea-vertical-align="middle"/>
    </style:style>
    <style:style style:name="gr1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3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1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1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3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448cm" fo:min-width="1.948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258cm" fo:min-width="1.684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visible" draw:shadow-offset-x="0cm" draw:shadow-offset-y="0cm" draw:shadow-color="#729fcf"/>
    </style:style>
    <style:style style:name="gr2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cm" fo:min-width="1.396cm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fo:wrap-option="wrap" draw:shadow="hidden" draw:shadow-offset-x="0cm" draw:shadow-offset-y="0cm" draw:shadow-color="#729fcf"/>
    </style:style>
    <style:style style:name="gr213" style:family="graphic" style:parent-style-name="standard" style:list-style-name="L1">
      <style:graphic-properties draw:stroke="none" draw:stroke-dash="Dashed_20__28_var_29__20_4" svg:stroke-width="0.053cm" svg:stroke-color="#ffffff" draw:marker-start="" draw:marker-start-width="0.25cm" draw:marker-start-center="false" draw:marker-end="" draw:marker-end-width="0.25cm" draw:marker-end-center="false" draw:stroke-linejoin="round" svg:stroke-linecap="butt" draw:fill="solid" draw:fill-color="#ffffff" draw:opacity="100%" draw:textarea-horizontal-align="center" draw:textarea-vertical-align="middle" fo:padding-top="0.14cm" fo:padding-bottom="0.14cm" fo:padding-left="0.265cm" fo:padding-right="0.265cm" fo:wrap-option="wrap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solid" svg:stroke-width="0.053cm" svg:stroke-color="#ffffff" draw:marker-start="" draw:marker-start-width="0.252cm" draw:marker-start-center="false" draw:marker-end="" draw:marker-end-width="0.252cm" draw:marker-end-center="false" draw:fill="none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 style:list-style-name="L1">
      <style:graphic-properties draw:fill-color="#ffffff" draw:auto-grow-height="true" fo:min-height="9.1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title">
      <style:graphic-properties draw:auto-grow-height="true" fo:min-height="2.629cm"/>
      <style:paragraph-properties style:writing-mode="lr-tb"/>
    </style:style>
    <style:style style:name="pr7" style:family="presentation" style:parent-style-name="Default-subtitle" style:list-style-name="L1">
      <style:graphic-properties draw:fill-color="#ffffff" draw:auto-grow-height="true" fo:min-height="9.133cm"/>
      <style:paragraph-properties style:writing-mode="lr-tb"/>
    </style:style>
    <style:style style:name="pr8" style:family="presentation" style:parent-style-name="Default-title" style:list-style-name="L1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.499cm" fo:margin-bottom="0cm" fo:text-align="center" fo:text-indent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hyphenate="false" loext:hyphenation-no-caps="false" loext:hyphenation-no-last-word="false"/>
    </style:style>
    <style:style style:name="P7" style:family="paragraph">
      <style:paragraph-properties fo:text-align="start">
        <style:tab-stops/>
      </style:paragraph-properties>
      <style:text-properties fo:hyphenate="false" loext:hyphenation-no-caps="false" loext:hyphenation-no-last-word="false"/>
    </style:style>
    <style:style style:name="P8" style:family="paragraph">
      <loext:graphic-properties draw:fill-color="#ffffff"/>
      <style:paragraph-properties style:writing-mode="lr-tb"/>
      <style:text-properties fo:font-size="32pt" fo:hyphenate="false" loext:hyphenation-no-caps="false" loext:hyphenation-no-last-word="false"/>
    </style:style>
    <style:style style:name="P9" style:family="paragraph">
      <style:paragraph-properties fo:text-align="center" style:writing-mode="lr-tb"/>
      <style:text-properties fo:font-size="22pt"/>
    </style:style>
    <style:style style:name="P10" style:family="paragraph">
      <loext:graphic-properties draw:fill="solid" draw:fill-color="#b4c7dc"/>
      <style:paragraph-properties fo:text-align="center" style:writing-mode="lr-tb"/>
      <style:text-properties fo:font-size="22pt"/>
    </style:style>
    <style:style style:name="P11" style:family="paragraph">
      <loext:graphic-properties draw:fill="solid" draw:fill-color="#cccccc"/>
      <style:paragraph-properties fo:text-align="center" style:writing-mode="lr-tb"/>
      <style:text-properties fo:font-size="22pt"/>
    </style:style>
    <style:style style:name="P12" style:family="paragraph">
      <style:paragraph-properties fo:text-align="center" style:writing-mode="lr-tb"/>
      <style:text-properties fo:font-size="18pt"/>
    </style:style>
    <style:style style:name="P13" style:family="paragraph">
      <loext:graphic-properties draw:fill="solid" draw:fill-color="#a1467e"/>
      <style:paragraph-properties fo:text-align="center" style:writing-mode="lr-tb"/>
      <style:text-properties fo:font-size="18pt"/>
    </style:style>
    <style:style style:name="P14" style:family="paragraph">
      <loext:graphic-properties draw:fill="solid" draw:fill-color="#e16173"/>
      <style:paragraph-properties fo:text-align="center" style:writing-mode="lr-tb"/>
      <style:text-properties fo:font-size="18pt"/>
    </style:style>
    <style:style style:name="P15" style:family="paragraph">
      <loext:graphic-properties draw:fill="solid" draw:fill-color="#77bc65"/>
      <style:paragraph-properties fo:text-align="center" style:writing-mode="lr-tb"/>
      <style:text-properties fo:font-size="18pt"/>
    </style:style>
    <style:style style:name="P16" style:family="paragraph">
      <loext:graphic-properties draw:fill="solid" draw:fill-color="#afd095"/>
      <style:paragraph-properties fo:text-align="center" style:writing-mode="lr-tb"/>
      <style:text-properties fo:font-size="22pt"/>
    </style:style>
    <style:style style:name="P17" style:family="paragraph">
      <loext:graphic-properties draw:fill="solid" draw:fill-color="#729fcf"/>
      <style:paragraph-properties fo:text-align="center" style:writing-mode="lr-tb"/>
      <style:text-properties fo:font-size="18pt"/>
    </style:style>
    <style:style style:name="P18" style:family="paragraph">
      <loext:graphic-properties draw:fill="solid" draw:fill-color="#999999"/>
      <style:paragraph-properties fo:text-align="center" style:writing-mode="lr-tb"/>
      <style:text-properties fo:font-size="1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ffffff"/>
      <style:paragraph-properties fo:text-align="center" style:writing-mode="lr-tb"/>
      <style:text-properties fo:font-size="22pt"/>
    </style:style>
    <style:style style:name="P21" style:family="paragraph">
      <loext:graphic-properties draw:fill="solid" draw:fill-color="#b4c7dc"/>
      <style:paragraph-properties fo:text-align="center" style:writing-mode="lr-tb"/>
      <style:text-properties fo:font-size="18pt"/>
    </style:style>
    <style:style style:name="P22" style:family="paragraph">
      <loext:graphic-properties draw:fill="none" draw:fill-color="#ffffff"/>
      <style:paragraph-properties style:writing-mode="lr-tb"/>
      <style:text-properties fo:font-size="18pt"/>
    </style:style>
    <style:style style:name="P23" style:family="paragraph">
      <loext:graphic-properties draw:fill="solid" draw:fill-color="#e6e905"/>
      <style:paragraph-properties fo:text-align="center" style:writing-mode="lr-tb"/>
      <style:text-properties fo:font-size="18pt"/>
    </style:style>
    <style:style style:name="P24" style:family="paragraph">
      <loext:graphic-properties draw:fill="solid" draw:fill-color="#ffaa95"/>
      <style:paragraph-properties fo:text-align="center" style:writing-mode="lr-tb"/>
      <style:text-properties fo:font-size="22pt"/>
    </style:style>
    <style:style style:name="P25" style:family="paragraph">
      <loext:graphic-properties draw:fill="solid" draw:fill-color="#8e86ae"/>
      <style:paragraph-properties fo:text-align="center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solid" draw:fill-color="#729fcf"/>
      <style:paragraph-properties fo:text-align="center"/>
    </style:style>
    <style:style style:name="P28" style:family="paragraph">
      <loext:graphic-properties draw:fill="solid" draw:fill-color="#81d41a"/>
      <style:paragraph-properties fo:text-align="center"/>
    </style:style>
    <style:style style:name="P29" style:family="paragraph">
      <loext:graphic-properties draw:fill="solid" draw:fill-color="#ff0000"/>
      <style:paragraph-properties fo:text-align="center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dee7e5"/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="solid" draw:fill-color="#dee7e5"/>
      <style:paragraph-properties fo:margin-left="0cm" fo:margin-right="0cm" fo:margin-top="0cm" fo:margin-bottom="0cm" fo:line-height="100%" fo:text-align="center" fo:text-indent="0cm" style:writing-mode="lr-tb"/>
    </style:style>
    <style:style style:name="P35" style:family="paragraph">
      <loext:graphic-properties draw:fill="solid" draw:fill-color="#dee7e5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style:writing-mode="lr-tb"/>
      <style:text-properties fo:font-size="16pt"/>
    </style:style>
    <style:style style:name="P45" style:family="paragraph">
      <loext:graphic-properties draw:fill="none" draw:fill-color="#ffffff"/>
      <style:paragraph-properties style:writing-mode="lr-tb"/>
      <style:text-properties fo:font-size="24pt"/>
    </style:style>
    <style:style style:name="P46" style:family="paragraph">
      <style:paragraph-properties fo:margin-top="0.42cm" fo:margin-bottom="0.35cm"/>
    </style:style>
    <style:style style:name="P47" style:family="paragraph">
      <loext:graphic-properties draw:fill="none"/>
      <style:paragraph-properties fo:margin-top="0.42cm" fo:margin-bottom="0.35cm" style:writing-mode="lr-tb"/>
      <style:text-properties fo:font-size="18pt" style:font-size-asian="10pt" style:font-size-complex="10pt"/>
    </style:style>
    <style:style style:name="P48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/>
    </style:style>
    <style:style style:name="P49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/>
    </style:style>
    <style:style style:name="P50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/>
    </style:style>
    <style:style style:name="T1" style:family="text">
      <style:text-properties fo:font-size="32pt"/>
    </style:style>
    <style:style style:name="T2" style:family="text">
      <style:text-properties fo:font-size="22pt"/>
    </style:style>
    <style:style style:name="T3" style:family="text">
      <style:text-properties fo:font-size="18pt"/>
    </style:style>
    <style:style style:name="T4" style:family="text">
      <style:text-properties fo:font-size="16pt"/>
    </style:style>
    <style:style style:name="T5" style:family="text">
      <style:text-properties fo:font-size="24pt"/>
    </style:style>
    <style:style style:name="T6" style:family="text">
      <style:text-properties fo:font-size="18pt" style:font-size-asian="10pt" style:font-size-complex="10pt"/>
    </style:style>
    <style:style style:name="T7" style:family="text">
      <style:text-properties fo:color="#ff0000" loext:opacity="100%"/>
    </style:style>
    <style:style style:name="T8" style:family="text">
      <style:text-properties fo:color="#00a933" loext:opacity="100%"/>
    </style:style>
    <style:style style:name="T9" style:family="text">
      <style:text-properties fo:color="#2a6099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Authentifizierung mit TLS 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>Public Key Infrastruktur</text:p>
              </text:list-item>
              <text:list-item>
                <text:p xml:id="id2" text:id="id2">Zertifikatsbasierte Authentifzierung</text:p>
              </text:list-item>
              <text:list-item>
                <text:p xml:id="id3" text:id="id3">Schlüsselbasierte Authentifizierung</text:p>
              </text:list-item>
              <text:list-item>
                <text:p xml:id="id4" text:id="id4">Am Ende steht die verschlüsselte Übertrag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list text:style-name="L2">
              <text:list-item>
                <text:p text:style-name="P3">Public Key Infrastruktur</text:p>
              </text:list-item>
            </text:list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header>
                <text:p/>
              </text:list-header>
              <text:list-item>
                <text:p>Wichtige Rolle der PKI:</text:p>
                <text:list>
                  <text:list-item>
                    <text:p>PKI ermöglicht sichere Verschlüsselung und digitale Signaturen für E-Mails, HTTPS, VPNs und mehr in einer vernetzten Welt.</text:p>
                  </text:list-item>
                </text:list>
              </text:list-item>
              <text:list-item>
                <text:p>Grundprinzipien der PKI:</text:p>
                <text:list>
                  <text:list-item>
                    <text:p>PKI nutzt Schlüsselpaare für sichere Daten und Identitätsüberprüfung durch asymmetrische Verschlüsselu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Zertifikatsbasierte Authentifizierung 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5" text:id="id5">Nutzt ein von einer Zertifizierungsstelle (CA) ausgestelltes Zertifikat.</text:p>
              </text:list-item>
              <text:list-item>
                <text:p xml:id="id6" text:id="id6">Der Client überprüft das Serverzertifikat, um sicherzustellen, dass es von einer vertrauenswürdigen CA signiert wurde.</text:p>
              </text:list-item>
              <text:list-item>
                <text:p xml:id="id7" text:id="id7">"Zertifikatsignatur" bezieht sich auf die von der CA erstellte digitale Signatur, die das Serverzertifikat authentifizier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<text:s/>Erstellen einer CA </text:p>
          </draw:text-box>
        </draw:frame>
        <draw:frame presentation:style-name="pr4" draw:text-style-name="P8" draw:layer="layout" svg:width="25.191cm" svg:height="9.133cm" svg:x="1.4cm" svg:y="3.685cm">
          <draw:text-box>
            <text:list text:style-name="L1">
              <text:list-header>
                <text:p text:style-name="P5"><text:span text:style-name="T1"/></text:p>
              </text:list-header>
              <text:list-item>
                <text:p xml:id="id8" text:id="id8" text:style-name="P6"><text:span text:style-name="T1">Vorgang nur im lokalen Umfeld notwending</text:span></text:p>
              </text:list-item>
              <text:list-item>
                <text:p xml:id="id9" text:id="id9" text:style-name="P6"><text:span text:style-name="T1">Normalerweise nutzt man eine öffentliche CA</text:span></text:p>
              </text:list-item>
              <text:list-item>
                <text:p xml:id="id10" text:id="id10" text:style-name="P7"><text:span text:style-name="T1">CA haben ihre Certs in die OS eingebaut.</text:span></text:p>
              </text:list-item>
              <text:list-item>
                <text:p xml:id="id11" text:id="id11" text:style-name="P7"><text:span text:style-name="T1">Kostenlose Certs gibt es bei Letsencrypt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2.629cm" svg:x="1.399cm" svg:y="0.627cm" presentation:class="title">
          <draw:text-box>
            <text:p>Erstellen einer (CA) </text:p>
          </draw:text-box>
        </draw:frame>
        <draw:custom-shape draw:style-name="gr2" draw:text-style-name="P10" xml:id="id13" draw:id="id13" draw:layer="layout" svg:width="20.32cm" svg:height="3.167cm" svg:x="3.81cm" svg:y="6.993cm">
          <text:p text:style-name="P9"><text:span text:style-name="T2">Certificate-CA</text:span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2" draw:id="id12" draw:layer="layout" svg:width="20.32cm" svg:height="3.167cm" svg:x="3.81cm" svg:y="3.183cm">
          <text:p text:style-name="P9"><text:span text:style-name="T2">PrivK-CA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xml:id="id14" draw:id="id14" draw:layer="layout" svg:width="4.445cm" svg:height="1.634cm" svg:x="4.471cm" svg:y="8.255cm">
          <text:p text:style-name="P12"><text:span text:style-name="T3">PubK-CA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xml:id="id15" draw:id="id15" draw:layer="layout" svg:width="4.445cm" svg:height="1.634cm" svg:x="11.73cm" svg:y="8.255cm">
          <text:p text:style-name="P12"><text:span text:style-name="T3">Signature-CA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xml:id="id16" draw:id="id16" draw:layer="layout" svg:width="4.445cm" svg:height="1.634cm" svg:x="19.05cm" svg:y="8.255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<text:s/>Erstellen Private Keys und CSR </text:p>
          </draw:text-box>
        </draw:frame>
        <draw:frame presentation:style-name="pr7" draw:text-style-name="P8" draw:layer="layout" svg:width="25.191cm" svg:height="9.133cm" svg:x="1.4cm" svg:y="3.685cm">
          <draw:text-box>
            <text:list text:style-name="L1">
              <text:list-header>
                <text:p text:style-name="P5"><text:span text:style-name="T1"/></text:p>
              </text:list-header>
              <text:list-item>
                <text:p xml:id="id17" text:id="id17" text:style-name="P6"><text:span text:style-name="T1">Private Key sollte auf dem Server erstellt werden</text:span></text:p>
              </text:list-item>
              <text:list-item>
                <text:p xml:id="id18" text:id="id18" text:style-name="P6"><text:span text:style-name="T1">Er sollte geheim gehalten werden</text:span></text:p>
              </text:list-item>
              <text:list-item>
                <text:p xml:id="id19" text:id="id19" text:style-name="P7"><text:span text:style-name="T1">Erstellung des Certification Signing Request</text:span></text:p>
              </text:list-item>
              <text:list-item>
                <text:p xml:id="id20" text:id="id20" text:style-name="P7"><text:span text:style-name="T1">Man braucht ihn nur für die Cert-Erneuerung</text:span><text:span text:style-name="T1"><text:line-break/></text:span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2.629cm" svg:x="1.399cm" svg:y="0.627cm" presentation:class="title">
          <draw:text-box>
            <text:p>Erstellen eines CSR - (Server)</text:p>
          </draw:text-box>
        </draw:frame>
        <draw:custom-shape draw:style-name="gr7" draw:text-style-name="P16" xml:id="id22" draw:id="id22" draw:layer="layout" svg:width="20.32cm" svg:height="3.167cm" svg:x="3.81cm" svg:y="6.993cm">
          <text:p text:style-name="P9"><text:span text:style-name="T2">Certificate-Signing-Request</text:span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3" draw:text-style-name="P11" xml:id="id21" draw:id="id21" draw:layer="layout" svg:width="20.32cm" svg:height="3.167cm" svg:x="3.81cm" svg:y="3.183cm">
          <text:p text:style-name="P9"><text:span text:style-name="T2">PrivK-S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xml:id="id23" draw:id="id23" draw:layer="layout" svg:width="4.445cm" svg:height="1.634cm" svg:x="4.471cm" svg:y="8.255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24" draw:id="id24" draw:layer="layout" svg:width="4.445cm" svg:height="1.634cm" svg:x="19.05cm" svg:y="8.2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2.629cm" svg:x="1.399cm" svg:y="0.627cm" presentation:class="title">
          <draw:text-box>
            <text:p>CSR schicken wir zur CA - (Server)</text:p>
          </draw:text-box>
        </draw:frame>
        <draw:custom-shape draw:style-name="gr7" draw:text-style-name="P16" xml:id="id25" draw:id="id25" draw:layer="layout" svg:width="20.32cm" svg:height="3.167cm" svg:x="3.81cm" svg:y="3.593cm">
          <text:p text:style-name="P9"><text:span text:style-name="T2">Certificate-Signing-Request</text:span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xml:id="id26" draw:id="id26" draw:layer="layout" svg:width="4.445cm" svg:height="1.634cm" svg:x="4.471cm" svg:y="4.855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27" draw:id="id27" draw:layer="layout" svg:width="4.445cm" svg:height="1.634cm" svg:x="19.05cm" svg:y="4.8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polyline draw:style-name="gr10" draw:text-style-name="P19" xml:id="id28" draw:id="id28" draw:layer="layout" svg:width="0cm" svg:height="2.539cm" svg:x="13.335cm" svg:y="6.985cm" svg:viewBox="0 0 0 2540" draw:points="0,0 0,2540">
          <text:p/>
        </draw:polyline>
        <draw:custom-shape draw:style-name="gr11" draw:text-style-name="P20" xml:id="id29" draw:id="id29" draw:layer="layout" svg:width="6.35cm" svg:height="3.175cm" svg:x="10.16cm" svg:y="10.16cm">
          <text:p text:style-name="P9"><text:span text:style-name="T2">C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1cm" svg:height="2.629cm" svg:x="1.399cm" svg:y="0.627cm" presentation:class="title">
          <draw:text-box>
            <text:p>Signierung des CSR - (CA)</text:p>
          </draw:text-box>
        </draw:frame>
        <draw:custom-shape draw:style-name="gr7" draw:text-style-name="P16" draw:layer="layout" svg:width="20.32cm" svg:height="3.167cm" svg:x="3.81cm" svg:y="3.593cm">
          <text:p text:style-name="P9"><text:span text:style-name="T2">Certificate-Signing-Request</text:span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1.634cm" svg:x="4.471cm" svg:y="4.855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4.445cm" svg:height="1.634cm" svg:x="19.05cm" svg:y="4.8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polyline draw:style-name="gr12" draw:text-style-name="P19" xml:id="id30" draw:id="id30" draw:layer="layout" svg:width="0cm" svg:height="1.765cm" svg:x="6.65cm" svg:y="6.489cm" svg:viewBox="0 0 0 1766" draw:points="0,0 0,1766">
          <text:p/>
        </draw:polyline>
        <draw:custom-shape draw:style-name="gr13" draw:text-style-name="P21" xml:id="id32" draw:id="id32" draw:layer="layout" svg:width="4.445cm" svg:height="1.634cm" svg:x="4.445cm" svg:y="8.255cm">
          <text:p text:style-name="P12"><text:span text:style-name="T3">Hash-S</text:span></text:p>
          <draw:enhanced-geometry svg:viewBox="0 0 21600 21600" draw:type="rectangle" draw:enhanced-path="M 0 0 L 21600 0 21600 21600 0 21600 0 0 Z N"/>
        </draw:custom-shape>
        <draw:frame draw:style-name="gr14" draw:text-style-name="P22" draw:layer="layout" svg:width="3.842cm" svg:height="0.962cm" svg:x="7.62cm" svg:y="6.985cm">
          <draw:text-box>
            <text:p xml:id="id31" text:id="id31"><text:span text:style-name="T3">Hash bilden</text:span></text:p>
          </draw:text-box>
        </draw:frame>
        <draw:polyline draw:style-name="gr12" draw:text-style-name="P19" xml:id="id33" draw:id="id33" draw:layer="layout" svg:width="0cm" svg:height="1.765cm" svg:x="6.75cm" svg:y="9.889cm" svg:viewBox="0 0 0 1766" draw:points="0,0 0,1766">
          <text:p/>
        </draw:polyline>
        <draw:custom-shape draw:style-name="gr15" draw:text-style-name="P23" xml:id="id36" draw:id="id36" draw:layer="layout" svg:width="4.445cm" svg:height="1.634cm" svg:x="4.445cm" svg:y="11.701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frame draw:style-name="gr16" draw:text-style-name="P22" draw:layer="layout" svg:width="6.985cm" svg:height="1.673cm" svg:x="7.62cm" svg:y="10.028cm">
          <draw:text-box>
            <text:p xml:id="id34" text:id="id34"><text:span text:style-name="T3">Verschlüsseln mit dem</text:span></text:p>
          </draw:text-box>
        </draw:frame>
        <draw:custom-shape draw:style-name="gr17" draw:text-style-name="P11" xml:id="id35" draw:id="id35" draw:layer="layout" svg:width="4.445cm" svg:height="1.634cm" svg:x="14.605cm" svg:y="9.796cm">
          <text:p text:style-name="P9"><text:span text:style-name="T2">PrivK-C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Bauen des Zertifikates - (CA)</text:p>
          </draw:text-box>
        </draw:frame>
        <draw:custom-shape draw:style-name="gr18" draw:text-style-name="P24" xml:id="id37" draw:id="id37" draw:layer="layout" svg:width="20.32cm" svg:height="5.932cm" svg:x="3.81cm" svg:y="3.81cm">
          <text:p text:style-name="P9"><text:span text:style-name="T2">Certificate-S</text:span><text:span text:style-name="T2"><text:line-break/></text:span><text:span text:style-name="T2"><text:line-break/></text:span><text:span text:style-name="T2"><text:line-break/></text:span><text:span text:style-name="T2"/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xml:id="id39" draw:id="id39" draw:layer="layout" svg:width="4.445cm" svg:height="1.634cm" svg:x="11.73cm" svg:y="5.08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40" draw:id="id40" draw:layer="layout" svg:width="4.445cm" svg:height="1.634cm" svg:x="19.05cm" svg:y="5.0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xml:id="id38" draw:id="id38" draw:layer="layout" svg:width="4.445cm" svg:height="1.634cm" svg:x="4.545cm" svg:y="5.116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xml:id="id41" draw:id="id41" draw:layer="layout" svg:width="4.445cm" svg:height="1.634cm" svg:x="4.445cm" svg:y="7.62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42" draw:id="id42" draw:layer="layout" svg:width="4.445cm" svg:height="1.634cm" svg:x="11.765cm" svg:y="7.62cm">
          <text:p text:style-name="P12"><text:span text:style-name="T3">Serialnumb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enden des Certs zum Server (CA)</text:p>
          </draw:text-box>
        </draw:frame>
        <draw:custom-shape draw:style-name="gr18" draw:text-style-name="P24" draw:layer="layout" svg:width="20.32cm" svg:height="5.932cm" svg:x="3.81cm" svg:y="3.81cm">
          <text:p text:style-name="P9"><text:span text:style-name="T2">Certificate-S</text:span><text:span text:style-name="T2"><text:line-break/></text:span><text:span text:style-name="T2"><text:line-break/></text:span><text:span text:style-name="T2"><text:line-break/></text:span><text:span text:style-name="T2"/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1.634cm" svg:x="11.73cm" svg:y="5.08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4.445cm" svg:height="1.634cm" svg:x="19.05cm" svg:y="5.0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4.445cm" svg:height="1.634cm" svg:x="4.545cm" svg:y="5.116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445cm" svg:height="1.634cm" svg:x="4.445cm" svg:y="7.62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4.445cm" svg:height="1.634cm" svg:x="11.765cm" svg:y="7.62cm">
          <text:p text:style-name="P12"><text:span text:style-name="T3">Serialnumber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xml:id="id44" draw:id="id44" draw:layer="layout" svg:width="6.35cm" svg:height="3.175cm" svg:x="10.66cm" svg:y="12.065cm">
          <text:p text:style-name="P9"><text:span text:style-name="T2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20" draw:text-style-name="P19" xml:id="id43" draw:id="id43" draw:layer="layout" svg:width="0cm" svg:height="2.322cm" svg:x="13.835cm" svg:y="9.742cm" svg:viewBox="0 0 0 2323" draw:points="0,0 0,232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Einbauen des Certs im (Server)</text:p>
          </draw:text-box>
        </draw:frame>
        <draw:custom-shape draw:style-name="gr18" draw:text-style-name="P24" xml:id="id46" draw:id="id46" draw:layer="layout" svg:width="20.32cm" svg:height="5.932cm" svg:x="3.81cm" svg:y="7.01cm">
          <text:p text:style-name="P9"><text:span text:style-name="T2">Certificate-S</text:span><text:span text:style-name="T2"><text:line-break/></text:span><text:span text:style-name="T2"><text:line-break/></text:span><text:span text:style-name="T2"><text:line-break/></text:span><text:span text:style-name="T2"/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xml:id="id47" draw:id="id47" draw:layer="layout" svg:width="4.445cm" svg:height="1.634cm" svg:x="11.73cm" svg:y="8.28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48" draw:id="id48" draw:layer="layout" svg:width="4.445cm" svg:height="1.634cm" svg:x="19.05cm" svg:y="8.255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xml:id="id49" draw:id="id49" draw:layer="layout" svg:width="4.445cm" svg:height="1.634cm" svg:x="4.545cm" svg:y="8.316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xml:id="id50" draw:id="id50" draw:layer="layout" svg:width="4.445cm" svg:height="1.634cm" svg:x="4.445cm" svg:y="10.82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51" draw:id="id51" draw:layer="layout" svg:width="4.445cm" svg:height="1.634cm" svg:x="11.765cm" svg:y="10.82cm">
          <text:p text:style-name="P12"><text:span text:style-name="T3">Serialnumbe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45" draw:id="id45" draw:layer="layout" svg:width="20.32cm" svg:height="3.167cm" svg:x="3.81cm" svg:y="3.183cm">
          <text:p text:style-name="P9"><text:span text:style-name="T2">PrivK-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Authentifzierungs Vorgang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header>
                <text:p xml:id="id52" text:id="id52">Beschreibung der CA-Authentifizierung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Wir befinden uns auf dem (Client)</text:p>
          </draw:text-box>
        </draw:frame>
        <draw:custom-shape draw:style-name="gr2" draw:text-style-name="P10" draw:layer="layout" svg:width="20.32cm" svg:height="3.167cm" svg:x="3.81cm" svg:y="3.183cm">
          <text:p text:style-name="P9"><text:span text:style-name="T2">Certificate-CA</text:span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634cm" svg:x="4.471cm" svg:y="4.445cm">
          <text:p text:style-name="P12"><text:span text:style-name="T3">PubK-CA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4.445cm" svg:height="1.634cm" svg:x="11.73cm" svg:y="4.445cm">
          <text:p text:style-name="P12"><text:span text:style-name="T3">Signature-CA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445cm" svg:height="1.634cm" svg:x="19.05cm" svg:y="4.445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draw:line draw:style-name="gr21" draw:text-style-name="P19" draw:layer="layout" svg:x1="0.435cm" svg:y1="4.445cm" svg:x2="3.61cm" svg:y2="4.445cm">
          <text:p/>
        </draw:line>
        <draw:frame draw:style-name="gr22" draw:text-style-name="P26" draw:layer="layout" svg:width="3.279cm" svg:height="0.962cm" svg:x="0.331cm" svg:y="3.183cm">
          <draw:text-box>
            <text:p>eingebaut</text:p>
          </draw:text-box>
        </draw:frame>
        <draw:custom-shape draw:style-name="gr18" draw:text-style-name="P24" xml:id="id55" draw:id="id55" draw:layer="layout" svg:width="20.32cm" svg:height="5.932cm" svg:x="3.81cm" svg:y="7.403cm">
          <text:p text:style-name="P9"><text:span text:style-name="T2">Certificate-S</text:span><text:span text:style-name="T2"><text:line-break/></text:span><text:span text:style-name="T2"><text:line-break/></text:span><text:span text:style-name="T2"><text:line-break/></text:span><text:span text:style-name="T2"/></text:p>
          <text:p text:style-name="P9"><text:span text:style-name="T2"/></text:p>
          <text:p text:style-name="P9"><text:span text:style-name="T2"/></text:p>
          <draw:enhanced-geometry svg:viewBox="0 0 21600 21600" draw:type="rectangle" draw:enhanced-path="M 0 0 L 21600 0 21600 21600 0 21600 0 0 Z N"/>
        </draw:custom-shape>
        <draw:custom-shape draw:style-name="gr8" draw:text-style-name="P17" xml:id="id56" draw:id="id56" draw:layer="layout" svg:width="4.445cm" svg:height="1.634cm" svg:x="11.73cm" svg:y="8.673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xml:id="id57" draw:id="id57" draw:layer="layout" svg:width="4.445cm" svg:height="1.634cm" svg:x="19.05cm" svg:y="8.648cm">
          <text:p text:style-name="P12"><text:span text:style-name="T3">DN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xml:id="id58" draw:id="id58" draw:layer="layout" svg:width="4.445cm" svg:height="1.634cm" svg:x="4.545cm" svg:y="8.709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xml:id="id59" draw:id="id59" draw:layer="layout" svg:width="4.445cm" svg:height="1.634cm" svg:x="4.445cm" svg:y="11.213cm">
          <text:p text:style-name="P12"><text:span text:style-name="T3">DN-CA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60" draw:id="id60" draw:layer="layout" svg:width="4.445cm" svg:height="1.634cm" svg:x="11.765cm" svg:y="11.213cm">
          <text:p text:style-name="P12"><text:span text:style-name="T3">Serialnumber</text:span></text:p>
          <draw:enhanced-geometry svg:viewBox="0 0 21600 21600" draw:type="rectangle" draw:enhanced-path="M 0 0 L 21600 0 21600 21600 0 21600 0 0 Z N"/>
        </draw:custom-shape>
        <draw:polyline draw:style-name="gr21" draw:text-style-name="P19" xml:id="id53" draw:id="id53" draw:layer="layout" svg:width="3.174cm" svg:height="0cm" svg:x="0.435cm" svg:y="10.795cm" svg:viewBox="0 0 3175 0" draw:points="0,0 3175,0">
          <text:p/>
        </draw:polyline>
        <draw:frame draw:style-name="gr23" draw:text-style-name="P26" draw:layer="layout" svg:width="3.11cm" svg:height="0.962cm" svg:x="0.331cm" svg:y="9.533cm">
          <draw:text-box>
            <text:p xml:id="id54" text:id="id54">bekomm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Authentizitätstest (Client)</text:p>
          </draw:text-box>
        </draw:frame>
        <draw:custom-shape draw:style-name="gr4" draw:text-style-name="P13" xml:id="id68" draw:id="id68" draw:layer="layout" svg:width="4.445cm" svg:height="1.634cm" svg:x="21.495cm" svg:y="6.45cm">
          <text:p text:style-name="P12"><text:span text:style-name="T3">PubK-CA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xml:id="id61" draw:id="id61" draw:layer="layout" svg:width="4.445cm" svg:height="1.634cm" svg:x="4.115cm" svg:y="4.046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xml:id="id62" draw:id="id62" draw:layer="layout" svg:width="4.445cm" svg:height="1.634cm" svg:x="12.37cm" svg:y="4.046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frame draw:style-name="gr16" draw:text-style-name="P22" draw:layer="layout" svg:width="6.985cm" svg:height="1.673cm" svg:x="14.51cm" svg:y="6.782cm">
          <draw:text-box>
            <text:p xml:id="id67" text:id="id67"><text:span text:style-name="T3">Verschlüsseln mit dem</text:span></text:p>
          </draw:text-box>
        </draw:frame>
        <draw:custom-shape draw:style-name="gr13" draw:text-style-name="P21" xml:id="id69" draw:id="id69" draw:layer="layout" svg:width="4.445cm" svg:height="1.634cm" svg:x="12.37cm" svg:y="9.126cm">
          <text:p text:style-name="P12"><text:span text:style-name="T3">Hash-C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65" draw:id="id65" draw:layer="layout" svg:width="4.445cm" svg:height="1.634cm" svg:x="4.221cm" svg:y="9.152cm">
          <text:p text:style-name="P12"><text:span text:style-name="T3">Hash-H</text:span></text:p>
          <draw:enhanced-geometry svg:viewBox="0 0 21600 21600" draw:type="rectangle" draw:enhanced-path="M 0 0 L 21600 0 21600 21600 0 21600 0 0 Z N"/>
        </draw:custom-shape>
        <draw:polyline draw:style-name="gr24" draw:text-style-name="P19" xml:id="id63" draw:id="id63" draw:layer="layout" svg:width="0cm" svg:height="3.445cm" svg:x="6.326cm" svg:y="5.706cm" svg:viewBox="0 0 0 3446" draw:points="0,0 0,3446">
          <text:p/>
        </draw:polyline>
        <draw:polyline draw:style-name="gr24" draw:text-style-name="P19" xml:id="id66" draw:id="id66" draw:layer="layout" svg:width="0cm" svg:height="3.445cm" svg:x="14.575cm" svg:y="5.68cm" svg:viewBox="0 0 0 3446" draw:points="0,0 0,3446">
          <text:p/>
        </draw:polyline>
        <draw:frame draw:style-name="gr14" draw:text-style-name="P22" draw:layer="layout" svg:width="3.842cm" svg:height="0.962cm" svg:x="6.32cm" svg:y="6.885cm">
          <draw:text-box>
            <text:p xml:id="id64" text:id="id64"><text:span text:style-name="T3">Hash bild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Zertifikats Check</text:p>
          </draw:text-box>
        </draw:frame>
        <draw:custom-shape draw:style-name="gr25" draw:text-style-name="P27" xml:id="id70" draw:id="id70" draw:layer="layout" svg:width="25.4cm" svg:height="3.175cm" svg:x="1.27cm" svg:y="3.803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94.434544776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6" draw:text-style-name="P26" draw:layer="layout" svg:width="8.85cm" svg:height="0.962cm" svg:x="9.525cm" svg:y="4.056cm">
          <draw:text-box>
            <text:p xml:id="id71" text:id="id71">Is FQDN = COMMONNAME?</text:p>
          </draw:text-box>
        </draw:frame>
        <draw:custom-shape draw:style-name="gr27" draw:text-style-name="P28" xml:id="id76" draw:id="id76" draw:layer="layout" svg:width="12.7cm" svg:height="3.175cm" svg:x="1.27cm" svg:y="3.8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4" draw:text-style-name="P26" draw:layer="layout" svg:width="1.78cm" svg:height="0.962cm" svg:x="1.27cm" svg:y="6.023cm">
          <draw:text-box>
            <text:p xml:id="id77" text:id="id77">True</text:p>
          </draw:text-box>
        </draw:frame>
        <draw:custom-shape draw:style-name="gr28" draw:text-style-name="P29" xml:id="id72" draw:id="id72" draw:layer="layout" svg:width="12.7cm" svg:height="3.175cm" svg:x="13.97cm" svg:y="3.81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29" draw:text-style-name="P26" draw:layer="layout" svg:width="2.051cm" svg:height="0.962cm" svg:x="24.619cm" svg:y="6.023cm">
          <draw:text-box>
            <text:p xml:id="id73" text:id="id73">False</text:p>
          </draw:text-box>
        </draw:frame>
        <draw:custom-shape draw:style-name="gr30" draw:text-style-name="P31" xml:id="id78" draw:id="id78" draw:layer="layout" svg:width="12.7cm" svg:height="0.94cm" svg:x="1.272cm" svg:y="7.022cm">
          <text:p text:style-name="P30">Hash-H = hash(PubK-S)</text:p>
          <draw:enhanced-geometry svg:viewBox="0 0 21600 21600" draw:type="rectangle" draw:enhanced-path="M 0 0 L 21600 0 21600 21600 0 21600 0 0 Z N"/>
        </draw:custom-shape>
        <draw:custom-shape draw:style-name="gr31" draw:text-style-name="P32" draw:layer="layout" svg:width="0.001cm" svg:height="0.127cm" svg:x="22.86cm" svg:y="15.74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7" xml:id="id81" draw:id="id81" draw:layer="layout" svg:width="12.699cm" svg:height="3.175cm" draw:transform="skewX (-0.000349065850398866) translate (1.272cm 8.919cm)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706.911984087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34" xml:id="id79" draw:id="id79" draw:layer="layout" svg:width="12.7cm" svg:height="0.94cm" svg:x="1.272cm" svg:y="7.962cm">
          <text:p text:style-name="P33">Hash-C = decrypt(Sign-S with PubK-CA)</text:p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6.547cm" svg:height="0.962cm" svg:x="3.847cm" svg:y="9.153cm">
          <draw:text-box>
            <text:p xml:id="id80" text:id="id80">Is Hash-H = Hash-C?</text:p>
          </draw:text-box>
        </draw:frame>
        <draw:custom-shape draw:style-name="gr35" draw:text-style-name="P28" xml:id="id85" draw:id="id85" draw:layer="layout" svg:width="6.35cm" svg:height="3.175cm" svg:x="1.27cm" svg:y="8.9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6" draw:text-style-name="P26" draw:layer="layout" svg:width="1.78cm" svg:height="0.962cm" svg:x="1.27cm" svg:y="11.103cm">
          <draw:text-box>
            <text:p xml:id="id86" text:id="id86">True</text:p>
          </draw:text-box>
        </draw:frame>
        <draw:custom-shape draw:style-name="gr37" draw:text-style-name="P29" xml:id="id83" draw:id="id83" draw:layer="layout" svg:width="6.35cm" svg:height="3.175cm" svg:x="7.62cm" svg:y="8.92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gr29" draw:text-style-name="P26" draw:layer="layout" svg:width="2.051cm" svg:height="0.962cm" svg:x="11.919cm" svg:y="11.138cm">
          <draw:text-box>
            <text:p xml:id="id82" text:id="id82">False</text:p>
          </draw:text-box>
        </draw:frame>
        <draw:custom-shape draw:style-name="gr38" draw:text-style-name="P34" xml:id="id87" draw:id="id87" draw:layer="layout" svg:width="6.352cm" svg:height="0.937cm" draw:transform="rotate (-0.000523598775597623) translate (1.27cm 12.11cm)">
          <text:p text:style-name="P33">Certificate is vali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34" xml:id="id84" draw:id="id84" draw:layer="layout" svg:width="6.35cm" svg:height="0.937cm" draw:transform="rotate (-0.000523598775597623) translate (7.622cm 12.114cm)">
          <text:p text:style-name="P33">Certificate is invali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35" xml:id="id74" draw:id="id74" draw:layer="layout" svg:width="12.7cm" svg:height="6.045cm" svg:x="13.972cm" svg:y="7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26" draw:layer="layout" svg:width="10.795cm" svg:height="1.673cm" svg:x="14.607cm" svg:y="9.337cm">
          <draw:text-box>
            <text:p xml:id="id75" text:id="id75">Error: Certificate for another FQD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Schlüsselbasierte Authentifizierung</text:p>
          </draw:text-box>
        </draw:frame>
        <draw:frame presentation:style-name="pr2" draw:text-style-name="P1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88" text:id="id88">Nutzt den privaten Schlüssel des Servers.</text:p>
              </text:list-item>
              <text:list-item>
                <text:p xml:id="id89" text:id="id89">Server erstellt nach Zertifikatsüberprüfung eine digitale Signatur.</text:p>
              </text:list-item>
              <text:list-item>
                <text:p xml:id="id90" text:id="id90">Der Client überprüft die Signatur mit dem öffentlichen Schlüssel im Serverzertifikat.</text:p>
              </text:list-item>
              <text:list-item>
                <text:p xml:id="id91" text:id="id91">"Schlüsselsignatur" ist die vom Server erstellte digitale Signatur zur Selbstauthentifizierung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Schlüsselbasierte Authentifizierung</text:p>
          </draw:text-box>
        </draw:frame>
        <draw:frame presentation:style-name="pr2" draw:text-style-name="P1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Ohne Diffie-Hellman-Schlüsselaustausch</text:p>
              </text:list-item>
              <text:list-item>
                <text:p>Mit Diffie-Hellman-Schlüsselaustaus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text-style-name="P30" draw:layer="layout" svg:width="26.035cm" svg:height="3.473cm" svg:x="0.635cm" svg:y="0.205cm" presentation:class="title" presentation:user-transformed="true">
          <draw:text-box>
            <text:p text:style-name="P36">TLS Handshake ohne Diffie-Hellman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>Authenzität wird durch die </text:p>
              </text:list-item>
              <text:list-item>
                <text:p>Premaster Secret Übertragung </text:p>
              </text:list-item>
              <text:list-item>
                <text:p>bestätigt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Hello</text:p>
          </draw:text-box>
        </draw:frame>
        <draw:g draw:name="laptop 1">
          <draw:custom-shape draw:style-name="gr41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42" draw:text-style-name="P38" draw:layer="layout" svg:width="2cm" svg:height="1.25cm" svg:x="1.77cm" svg:y="6.6cm">
            <text:p/>
          </draw:rect>
          <draw:custom-shape draw:style-name="gr43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4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5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1">
          <draw:rect draw:style-name="gr46" draw:text-style-name="P37" draw:layer="layout" svg:width="1.25cm" svg:height="2.5cm" svg:x="25.4cm" svg:y="6.35cm">
            <text:p/>
          </draw:rect>
          <draw:line draw:style-name="gr47" draw:text-style-name="P40" draw:layer="layout" svg:x1="25.65cm" svg:y1="8.475cm" svg:x2="26.4cm" svg:y2="8.475cm">
            <text:p/>
          </draw:line>
          <draw:line draw:style-name="gr48" draw:text-style-name="P40" draw:layer="layout" svg:x1="25.65cm" svg:y1="8.35cm" svg:x2="26.4cm" svg:y2="8.35cm">
            <text:p/>
          </draw:line>
          <draw:g>
            <draw:path draw:style-name="gr49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50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92" draw:id="id92" draw:layer="layout" svg:width="20.319cm" svg:height="0cm" svg:x="4.445cm" svg:y="7.62cm" svg:viewBox="0 0 20320 0" draw:points="0,0 20320,0">
          <text:p/>
        </draw:polyline>
        <draw:frame draw:style-name="gr51" draw:text-style-name="P44" draw:layer="layout" svg:width="3.389cm" svg:height="0.878cm" svg:x="5.08cm" svg:y="6.742cm">
          <draw:text-box>
            <text:p xml:id="id93" text:id="id93"><text:span text:style-name="T4">Client Hello</text:span></text:p>
          </draw:text-box>
        </draw:frame>
        <draw:frame draw:style-name="gr52" draw:text-style-name="P44" draw:layer="layout" svg:width="4.735cm" svg:height="0.878cm" svg:x="8.89cm" svg:y="6.742cm">
          <draw:text-box>
            <text:p xml:id="id94" text:id="id94"><text:span text:style-name="T4">Protokoll Version</text:span></text:p>
          </draw:text-box>
        </draw:frame>
        <draw:frame draw:style-name="gr53" draw:text-style-name="P44" draw:layer="layout" svg:width="4.232cm" svg:height="0.878cm" svg:x="13.625cm" svg:y="6.742cm">
          <draw:text-box>
            <text:p xml:id="id95" text:id="id95"><text:span text:style-name="T4">Client Random</text:span></text:p>
          </draw:text-box>
        </draw:frame>
        <draw:frame draw:style-name="gr54" draw:text-style-name="P44" draw:layer="layout" svg:width="5.396cm" svg:height="0.878cm" svg:x="18.336cm" svg:y="6.742cm">
          <draw:text-box>
            <text:p xml:id="id96" text:id="id96"><text:span text:style-name="T4"><text:s/></text:span><text:span text:style-name="T4">Liste Cipher Sui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erver Hello</text:p>
          </draw:text-box>
        </draw:frame>
        <draw:g draw:name="laptop 2">
          <draw:custom-shape draw:style-name="gr55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56" draw:text-style-name="P38" draw:layer="layout" svg:width="2cm" svg:height="1.25cm" svg:x="1.77cm" svg:y="6.6cm">
            <text:p/>
          </draw:rect>
          <draw:custom-shape draw:style-name="gr57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8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9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2">
          <draw:rect draw:style-name="gr60" draw:text-style-name="P37" draw:layer="layout" svg:width="1.25cm" svg:height="2.5cm" svg:x="25.4cm" svg:y="6.35cm">
            <text:p/>
          </draw:rect>
          <draw:line draw:style-name="gr61" draw:text-style-name="P40" draw:layer="layout" svg:x1="25.65cm" svg:y1="8.475cm" svg:x2="26.4cm" svg:y2="8.475cm">
            <text:p/>
          </draw:line>
          <draw:line draw:style-name="gr62" draw:text-style-name="P40" draw:layer="layout" svg:x1="25.65cm" svg:y1="8.35cm" svg:x2="26.4cm" svg:y2="8.35cm">
            <text:p/>
          </draw:line>
          <draw:g>
            <draw:path draw:style-name="gr63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64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97" draw:id="id97" draw:layer="layout" svg:width="20.319cm" svg:height="0cm" svg:x="4.445cm" svg:y="7.62cm" svg:viewBox="0 0 20320 0" draw:points="20320,0 0,0">
          <text:p/>
        </draw:polyline>
        <draw:frame draw:style-name="gr65" draw:text-style-name="P44" draw:layer="layout" svg:width="3.868cm" svg:height="0.878cm" svg:x="17.508cm" svg:y="6.742cm">
          <draw:text-box>
            <text:p xml:id="id98" text:id="id98"><text:span text:style-name="T4">SSL Zertifikat</text:span></text:p>
          </draw:text-box>
        </draw:frame>
        <draw:frame draw:style-name="gr66" draw:text-style-name="P44" draw:layer="layout" svg:width="4.447cm" svg:height="0.878cm" svg:x="12.065cm" svg:y="6.742cm">
          <draw:text-box>
            <text:p xml:id="id99" text:id="id99"><text:span text:style-name="T4">Server Random</text:span></text:p>
          </draw:text-box>
        </draw:frame>
        <draw:frame draw:style-name="gr67" draw:text-style-name="P44" draw:layer="layout" svg:width="7.148cm" svg:height="1.505cm" svg:x="5.073cm" svg:y="6.742cm">
          <draw:text-box>
            <text:p xml:id="id100" text:id="id100"><text:span text:style-name="T4">Beste gemeinsame Cip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 text:style-name="P36"><text:s/>Digitale Signatur bestätigt</text:p>
          </draw:text-box>
        </draw:frame>
        <draw:g draw:name="laptop 3">
          <draw:custom-shape draw:style-name="gr68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69" draw:text-style-name="P38" draw:layer="layout" svg:width="2cm" svg:height="1.25cm" svg:x="1.77cm" svg:y="6.6cm">
            <text:p/>
          </draw:rect>
          <draw:custom-shape draw:style-name="gr70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8" draw:text-style-name="P17" draw:layer="layout" svg:width="4.445cm" svg:height="1.634cm" svg:x="8.655cm" svg:y="4.445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4.445cm" svg:height="1.634cm" svg:x="16.91cm" svg:y="4.445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frame draw:style-name="gr73" draw:text-style-name="P22" xml:id="id106" draw:id="id106" draw:layer="layout" svg:width="6.985cm" svg:height="2.384cm" svg:x="19.05cm" svg:y="7.181cm">
          <draw:text-box>
            <text:p><text:span text:style-name="T3">Entschlüsseln mit dem</text:span></text:p>
            <text:p><text:span text:style-name="T3">öffentlichen Schlüssel</text:span></text:p>
            <text:p><text:span text:style-name="T3">der CA</text:span></text:p>
          </draw:text-box>
        </draw:frame>
        <draw:custom-shape draw:style-name="gr13" draw:text-style-name="P21" xml:id="id108" draw:id="id108" draw:layer="layout" svg:width="4.445cm" svg:height="1.634cm" svg:x="16.91cm" svg:y="9.525cm">
          <text:p text:style-name="P12"><text:span text:style-name="T3">Hash-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1" xml:id="id104" draw:id="id104" draw:layer="layout" svg:width="4.445cm" svg:height="1.634cm" svg:x="8.761cm" svg:y="9.551cm">
          <text:p text:style-name="P12"><text:span text:style-name="T3">Hash-H</text:span></text:p>
          <draw:enhanced-geometry svg:viewBox="0 0 21600 21600" draw:type="rectangle" draw:enhanced-path="M 0 0 L 21600 0 21600 21600 0 21600 0 0 Z N"/>
        </draw:custom-shape>
        <draw:polyline draw:style-name="gr24" draw:text-style-name="P19" xml:id="id102" draw:id="id102" draw:layer="layout" svg:width="0cm" svg:height="3.445cm" svg:x="10.866cm" svg:y="6.105cm" svg:viewBox="0 0 0 3446" draw:points="0,0 0,3446">
          <text:p/>
        </draw:polyline>
        <draw:polyline draw:style-name="gr24" draw:text-style-name="P19" xml:id="id107" draw:id="id107" draw:layer="layout" svg:width="0cm" svg:height="3.445cm" svg:x="19.115cm" svg:y="6.079cm" svg:viewBox="0 0 0 3446" draw:points="0,0 0,3446">
          <text:p/>
        </draw:polyline>
        <draw:frame draw:style-name="gr14" draw:text-style-name="P22" xml:id="id103" draw:id="id103" draw:layer="layout" svg:width="3.842cm" svg:height="0.962cm" svg:x="10.86cm" svg:y="7.284cm">
          <draw:text-box>
            <text:p><text:span text:style-name="T3">Hash bilden</text:span></text:p>
          </draw:text-box>
        </draw:frame>
        <draw:frame draw:style-name="gr74" draw:text-style-name="P45" draw:layer="layout" svg:width="1.162cm" svg:height="1.195cm" svg:x="6.623cm" svg:y="9.833cm">
          <draw:text-box>
            <text:p xml:id="id101" text:id="id101"><text:span text:style-name="T5">Is</text:span></text:p>
          </draw:text-box>
        </draw:frame>
        <draw:frame draw:style-name="gr75" draw:text-style-name="P45" draw:layer="layout" svg:width="0.997cm" svg:height="1.195cm" svg:x="14.605cm" svg:y="9.7cm">
          <draw:text-box>
            <text:p xml:id="id105" text:id="id105"><text:span text:style-name="T5">=</text:span></text:p>
          </draw:text-box>
        </draw:frame>
        <draw:frame draw:style-name="gr76" draw:text-style-name="P45" draw:layer="layout" svg:width="0.972cm" svg:height="1.195cm" svg:x="22.225cm" svg:y="9.6cm">
          <draw:text-box>
            <text:p xml:id="id109" text:id="id109"><text:span text:style-name="T5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Premaster Secret</text:p>
          </draw:text-box>
        </draw:frame>
        <draw:g draw:name="laptop 4">
          <draw:custom-shape draw:style-name="gr77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78" draw:text-style-name="P38" draw:layer="layout" svg:width="2cm" svg:height="1.25cm" svg:x="1.77cm" svg:y="6.6cm">
            <text:p/>
          </draw:rect>
          <draw:custom-shape draw:style-name="gr79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0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1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3">
          <draw:rect draw:style-name="gr82" draw:text-style-name="P37" draw:layer="layout" svg:width="1.25cm" svg:height="2.5cm" svg:x="25.4cm" svg:y="6.35cm">
            <text:p/>
          </draw:rect>
          <draw:line draw:style-name="gr83" draw:text-style-name="P40" draw:layer="layout" svg:x1="25.65cm" svg:y1="8.475cm" svg:x2="26.4cm" svg:y2="8.475cm">
            <text:p/>
          </draw:line>
          <draw:line draw:style-name="gr84" draw:text-style-name="P40" draw:layer="layout" svg:x1="25.65cm" svg:y1="8.35cm" svg:x2="26.4cm" svg:y2="8.35cm">
            <text:p/>
          </draw:line>
          <draw:g>
            <draw:path draw:style-name="gr85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86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17" draw:id="id117" draw:layer="layout" svg:width="20.319cm" svg:height="0cm" svg:x="4.445cm" svg:y="7.62cm" svg:viewBox="0 0 20320 0" draw:points="0,0 20320,0">
          <text:p/>
        </draw:polyline>
        <draw:frame draw:style-name="gr87" draw:text-style-name="P26" draw:layer="layout" svg:width="3.427cm" svg:height="2.384cm" svg:x="1.653cm" svg:y="3.966cm">
          <draw:text-box>
            <text:p xml:id="id110" text:id="id110">Generiert</text:p>
            <text:p xml:id="id111" text:id="id111">Premaster</text:p>
            <text:p xml:id="id112" text:id="id112">Secrets</text:p>
          </draw:text-box>
        </draw:frame>
        <draw:frame draw:style-name="gr88" draw:text-style-name="P26" draw:layer="layout" svg:width="6.615cm" svg:height="3.095cm" svg:x="1.27cm" svg:y="8.97cm">
          <draw:text-box>
            <text:p xml:id="id113" text:id="id113">Verschlüsselt</text:p>
            <text:p xml:id="id114" text:id="id114">PMS mit dem </text:p>
            <text:p xml:id="id115" text:id="id115">öffentlichen Schlüssel</text:p>
            <text:p xml:id="id116" text:id="id116">Des Servers</text:p>
          </draw:text-box>
        </draw:frame>
        <draw:frame draw:style-name="gr89" draw:text-style-name="P26" draw:layer="layout" svg:width="8.503cm" svg:height="0.962cm" svg:x="7.537cm" svg:y="6.658cm">
          <draw:text-box>
            <text:p xml:id="id118" text:id="id118">Schickt verschlüsselter PM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itzungsschlüssel</text:p>
          </draw:text-box>
        </draw:frame>
        <draw:g draw:name="laptop 5">
          <draw:custom-shape draw:style-name="gr90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91" draw:text-style-name="P38" draw:layer="layout" svg:width="2cm" svg:height="1.25cm" svg:x="1.77cm" svg:y="6.6cm">
            <text:p/>
          </draw:rect>
          <draw:custom-shape draw:style-name="gr92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93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94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4">
          <draw:rect draw:style-name="gr95" draw:text-style-name="P37" draw:layer="layout" svg:width="1.25cm" svg:height="2.5cm" svg:x="25.4cm" svg:y="6.35cm">
            <text:p/>
          </draw:rect>
          <draw:line draw:style-name="gr96" draw:text-style-name="P40" draw:layer="layout" svg:x1="25.65cm" svg:y1="8.475cm" svg:x2="26.4cm" svg:y2="8.475cm">
            <text:p/>
          </draw:line>
          <draw:line draw:style-name="gr97" draw:text-style-name="P40" draw:layer="layout" svg:x1="25.65cm" svg:y1="8.35cm" svg:x2="26.4cm" svg:y2="8.35cm">
            <text:p/>
          </draw:line>
          <draw:g>
            <draw:path draw:style-name="gr98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99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00" draw:text-style-name="P26" draw:layer="layout" svg:width="6.742cm" svg:height="2.384cm" svg:x="20.955cm" svg:y="3.569cm">
          <draw:text-box>
            <text:p xml:id="id119" text:id="id119">Server entschlüsselt</text:p>
            <text:p xml:id="id120" text:id="id120">PMS mit dem privaten</text:p>
            <text:p xml:id="id121" text:id="id121">Schlüssel</text:p>
          </draw:text-box>
        </draw:frame>
        <draw:frame draw:style-name="gr101" draw:text-style-name="P26" draw:layer="layout" svg:width="11.843cm" svg:height="0.962cm" svg:x="9.074cm" svg:y="6.985cm">
          <draw:text-box>
            <text:p xml:id="id122" text:id="id122">Beide Seite verfügen nun über den PMS</text:p>
          </draw:text-box>
        </draw:frame>
        <draw:polyline draw:style-name="gr102" draw:text-style-name="P19" xml:id="id124" draw:id="id124" draw:layer="layout" svg:width="3.809cm" svg:height="0cm" svg:x="21.59cm" svg:y="7.42cm" svg:viewBox="0 0 3810 0" draw:points="0,0 3810,0">
          <text:p/>
        </draw:polyline>
        <draw:polyline draw:style-name="gr103" draw:text-style-name="P19" xml:id="id123" draw:id="id123" draw:layer="layout" svg:width="4.134cm" svg:height="0cm" svg:x="4.12cm" svg:y="7.42cm" svg:viewBox="0 0 4135 0" draw:points="4135,0 0,0">
          <text:p/>
        </draw:polyline>
        <draw:frame draw:style-name="gr104" draw:text-style-name="P47" draw:layer="layout" svg:width="12.065cm" svg:height="2.384cm" svg:x="8.89cm" svg:y="6.35cm">
          <draw:text-box>
            <text:p xml:id="id126" text:id="id126" text:style-name="P46"><text:span text:style-name="T6">Generieren des Sitzungsschlüssel aus </text:span><text:span text:style-name="T6"><text:line-break/></text:span><text:span text:style-name="T6">dem Client Random, dem Server Random und dem Premaster Secret.</text:span></text:p>
          </draw:text-box>
        </draw:frame>
        <draw:frame draw:style-name="gr105" draw:text-style-name="P48" draw:layer="layout" svg:width="8.956cm" svg:height="1.673cm" svg:x="10.16cm" svg:y="10.74cm">
          <draw:text-box>
            <text:p xml:id="id127" text:id="id127"><text:span text:style-name="T7">Beide Seiten kommen zu den </text:span></text:p>
            <text:p xml:id="id128" text:id="id128"><text:span text:style-name="T7">gleichen Ergebnissen</text:span></text:p>
          </draw:text-box>
        </draw:frame>
        <draw:frame draw:style-name="gr106" draw:text-style-name="P49" draw:layer="layout" svg:width="14.307cm" svg:height="0.962cm" svg:x="7.283cm" svg:y="9.525cm">
          <draw:text-box>
            <text:p xml:id="id125" text:id="id125"><text:span text:style-name="T8">Serverbasierte Authentifizierung ist ab hier erfüll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bottom">
                  <anim:animate smil:dur="0.5s" smil:targetElement="id125" anim:sub-item="text" smil:attributeName="x" smil:values="x;x" smil:keyTimes="0;1"/>
                  <anim:animate smil:dur="0.5s" smil:targetElement="id125" anim:sub-item="text" smil:attributeName="y" smil:values="y;1+height/2" smil:keyTimes="0;1"/>
                  <anim:set smil:begin="0.499s" smil:dur="0.001s" smil:fill="hold" smil:targetElement="id12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27" anim:sub-item="text" smil:attributeName="visibility" smil:to="visible"/>
                  <anim:animate smil:dur="0.25s" smil:fill="hold" smil:targetElement="id127" anim:sub-item="text" smil:attributeName="x" smil:values="x;x" smil:keyTimes="0;1"/>
                  <anim:animate smil:dur="0.25s" smil:fill="hold" smil:targetElement="id12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28" anim:sub-item="text" smil:attributeName="visibility" smil:to="visible"/>
                  <anim:animate smil:dur="0.25s" smil:fill="hold" smil:targetElement="id128" anim:sub-item="text" smil:attributeName="x" smil:values="x;x" smil:keyTimes="0;1"/>
                  <anim:animate smil:dur="0.25s" smil:fill="hold" smil:targetElement="id1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und Server sind bereit</text:p>
          </draw:text-box>
        </draw:frame>
        <draw:g draw:name="laptop 6">
          <draw:custom-shape draw:style-name="gr107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08" draw:text-style-name="P38" draw:layer="layout" svg:width="2cm" svg:height="1.25cm" svg:x="1.77cm" svg:y="6.6cm">
            <text:p/>
          </draw:rect>
          <draw:custom-shape draw:style-name="gr109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10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11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5">
          <draw:rect draw:style-name="gr112" draw:text-style-name="P37" draw:layer="layout" svg:width="1.25cm" svg:height="2.5cm" svg:x="25.4cm" svg:y="6.35cm">
            <text:p/>
          </draw:rect>
          <draw:line draw:style-name="gr113" draw:text-style-name="P40" draw:layer="layout" svg:x1="25.65cm" svg:y1="8.475cm" svg:x2="26.4cm" svg:y2="8.475cm">
            <text:p/>
          </draw:line>
          <draw:line draw:style-name="gr114" draw:text-style-name="P40" draw:layer="layout" svg:x1="25.65cm" svg:y1="8.35cm" svg:x2="26.4cm" svg:y2="8.35cm">
            <text:p/>
          </draw:line>
          <draw:g>
            <draw:path draw:style-name="gr115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16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30" draw:id="id130" draw:layer="layout" svg:width="20.319cm" svg:height="0cm" svg:x="4.445cm" svg:y="7.62cm" svg:viewBox="0 0 20320 0" draw:points="0,0 20320,0">
          <text:p/>
        </draw:polyline>
        <draw:frame draw:style-name="gr117" draw:text-style-name="P44" draw:layer="layout" svg:width="17.545cm" svg:height="0.878cm" svg:x="5.95cm" svg:y="6.742cm">
          <draw:text-box>
            <text:p xml:id="id129" text:id="id129"><text:span text:style-name="T4">Nachricht: “Client ist bereit” verschlüsselt mit dem Sitzungsschlüssel</text:span></text:p>
          </draw:text-box>
        </draw:frame>
        <draw:frame draw:style-name="gr118" draw:text-style-name="P44" xml:id="id132" draw:id="id132" draw:layer="layout" svg:width="17.761cm" svg:height="0.878cm" svg:x="5.95cm" svg:y="6.742cm">
          <draw:text-box>
            <text:p><text:span text:style-name="T4">Nachricht: “Server ist bereit” verschlüsselt mit dem Sitzungsschlüssel</text:span></text:p>
          </draw:text-box>
        </draw:frame>
        <draw:polyline draw:style-name="gr10" draw:text-style-name="P43" xml:id="id131" draw:id="id131" draw:layer="layout" svg:width="20.319cm" svg:height="0cm" svg:x="4.445cm" svg:y="7.62cm" svg:viewBox="0 0 20320 0" draw:points="2032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und Server sind bereit</text:p>
          </draw:text-box>
        </draw:frame>
        <draw:g draw:name="laptop 7">
          <draw:custom-shape draw:style-name="gr119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20" draw:text-style-name="P38" draw:layer="layout" svg:width="2cm" svg:height="1.25cm" svg:x="1.77cm" svg:y="6.6cm">
            <text:p/>
          </draw:rect>
          <draw:custom-shape draw:style-name="gr121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2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3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6">
          <draw:rect draw:style-name="gr124" draw:text-style-name="P37" draw:layer="layout" svg:width="1.25cm" svg:height="2.5cm" svg:x="25.4cm" svg:y="6.35cm">
            <text:p/>
          </draw:rect>
          <draw:line draw:style-name="gr125" draw:text-style-name="P40" draw:layer="layout" svg:x1="25.65cm" svg:y1="8.475cm" svg:x2="26.4cm" svg:y2="8.475cm">
            <text:p/>
          </draw:line>
          <draw:line draw:style-name="gr126" draw:text-style-name="P40" draw:layer="layout" svg:x1="25.65cm" svg:y1="8.35cm" svg:x2="26.4cm" svg:y2="8.35cm">
            <text:p/>
          </draw:line>
          <draw:g>
            <draw:path draw:style-name="gr127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28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29" draw:text-style-name="P32" xml:id="id133" draw:id="id133" draw:layer="layout" svg:width="20.319cm" svg:height="0cm" svg:x="4.545cm" svg:y="7.62cm" svg:viewBox="0 0 20320 0" draw:points="0,0 20320,0">
          <text:p/>
        </draw:polyline>
        <draw:frame draw:style-name="gr130" draw:text-style-name="P26" draw:layer="layout" svg:width="8.101cm" svg:height="0.962cm" svg:x="9.525cm" svg:y="6.658cm">
          <draw:text-box>
            <text:p xml:id="id134" text:id="id134">Handshake abgeschlossen</text:p>
          </draw:text-box>
        </draw:frame>
        <draw:frame draw:style-name="gr131" draw:text-style-name="P49" draw:layer="layout" svg:width="11.458cm" svg:height="1.27cm" svg:x="8.862cm" svg:y="7.62cm">
          <draw:text-box>
            <text:p xml:id="id135" text:id="id135"><text:span text:style-name="T8">Verschlüsselte Übertragung begin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>TLS Handshake mit Diffie-Hellman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>Es wird ein Hash über Nachrichten gebildet</text:p>
              </text:list-item>
              <text:list-item>
                <text:p>Authenzität des Servers wird so bestätig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Hello</text:p>
          </draw:text-box>
        </draw:frame>
        <draw:g draw:name="laptop 9">
          <draw:custom-shape draw:style-name="gr132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33" draw:text-style-name="P38" draw:layer="layout" svg:width="2cm" svg:height="1.25cm" svg:x="1.77cm" svg:y="6.6cm">
            <text:p/>
          </draw:rect>
          <draw:custom-shape draw:style-name="gr134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5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6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7">
          <draw:rect draw:style-name="gr137" draw:text-style-name="P37" draw:layer="layout" svg:width="1.25cm" svg:height="2.5cm" svg:x="25.4cm" svg:y="6.35cm">
            <text:p/>
          </draw:rect>
          <draw:line draw:style-name="gr138" draw:text-style-name="P40" draw:layer="layout" svg:x1="25.65cm" svg:y1="8.475cm" svg:x2="26.4cm" svg:y2="8.475cm">
            <text:p/>
          </draw:line>
          <draw:line draw:style-name="gr139" draw:text-style-name="P40" draw:layer="layout" svg:x1="25.65cm" svg:y1="8.35cm" svg:x2="26.4cm" svg:y2="8.35cm">
            <text:p/>
          </draw:line>
          <draw:g>
            <draw:path draw:style-name="gr140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41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36" draw:id="id136" draw:layer="layout" svg:width="20.319cm" svg:height="0cm" svg:x="4.445cm" svg:y="7.62cm" svg:viewBox="0 0 20320 0" draw:points="0,0 20320,0">
          <text:p/>
        </draw:polyline>
        <draw:frame draw:style-name="gr51" draw:text-style-name="P44" draw:layer="layout" svg:width="3.389cm" svg:height="0.878cm" svg:x="5.08cm" svg:y="6.742cm">
          <draw:text-box>
            <text:p xml:id="id137" text:id="id137"><text:span text:style-name="T4">Client Hello</text:span></text:p>
          </draw:text-box>
        </draw:frame>
        <draw:frame draw:style-name="gr52" draw:text-style-name="P44" draw:layer="layout" svg:width="4.735cm" svg:height="0.878cm" svg:x="8.89cm" svg:y="6.742cm">
          <draw:text-box>
            <text:p xml:id="id138" text:id="id138"><text:span text:style-name="T4">Protokoll Version</text:span></text:p>
          </draw:text-box>
        </draw:frame>
        <draw:frame draw:style-name="gr53" draw:text-style-name="P44" draw:layer="layout" svg:width="4.232cm" svg:height="0.878cm" svg:x="13.625cm" svg:y="6.742cm">
          <draw:text-box>
            <text:p xml:id="id139" text:id="id139"><text:span text:style-name="T4">Client Random</text:span></text:p>
          </draw:text-box>
        </draw:frame>
        <draw:frame draw:style-name="gr54" draw:text-style-name="P44" draw:layer="layout" svg:width="5.396cm" svg:height="0.878cm" svg:x="18.336cm" svg:y="6.742cm">
          <draw:text-box>
            <text:p xml:id="id140" text:id="id140"><text:span text:style-name="T4"><text:s/></text:span><text:span text:style-name="T4">Liste Cipher Sui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erver Hello</text:p>
          </draw:text-box>
        </draw:frame>
        <draw:g draw:name="laptop 10">
          <draw:custom-shape draw:style-name="gr142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43" draw:text-style-name="P38" draw:layer="layout" svg:width="2cm" svg:height="1.25cm" svg:x="1.77cm" svg:y="6.6cm">
            <text:p/>
          </draw:rect>
          <draw:custom-shape draw:style-name="gr144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5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6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8">
          <draw:rect draw:style-name="gr147" draw:text-style-name="P37" draw:layer="layout" svg:width="1.25cm" svg:height="2.5cm" svg:x="25.4cm" svg:y="6.35cm">
            <text:p/>
          </draw:rect>
          <draw:line draw:style-name="gr148" draw:text-style-name="P40" draw:layer="layout" svg:x1="25.65cm" svg:y1="8.475cm" svg:x2="26.4cm" svg:y2="8.475cm">
            <text:p/>
          </draw:line>
          <draw:line draw:style-name="gr149" draw:text-style-name="P40" draw:layer="layout" svg:x1="25.65cm" svg:y1="8.35cm" svg:x2="26.4cm" svg:y2="8.35cm">
            <text:p/>
          </draw:line>
          <draw:g>
            <draw:path draw:style-name="gr150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51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41" draw:id="id141" draw:layer="layout" svg:width="20.319cm" svg:height="0cm" svg:x="4.445cm" svg:y="7.62cm" svg:viewBox="0 0 20320 0" draw:points="20320,0 0,0">
          <text:p/>
        </draw:polyline>
        <draw:frame draw:style-name="gr65" draw:text-style-name="P44" draw:layer="layout" svg:width="3.868cm" svg:height="0.878cm" svg:x="17.508cm" svg:y="6.742cm">
          <draw:text-box>
            <text:p xml:id="id142" text:id="id142"><text:span text:style-name="T4">SSL Zertifikat</text:span></text:p>
          </draw:text-box>
        </draw:frame>
        <draw:frame draw:style-name="gr66" draw:text-style-name="P44" draw:layer="layout" svg:width="4.447cm" svg:height="0.878cm" svg:x="12.065cm" svg:y="6.742cm">
          <draw:text-box>
            <text:p xml:id="id143" text:id="id143"><text:span text:style-name="T4">Server Random</text:span></text:p>
          </draw:text-box>
        </draw:frame>
        <draw:frame draw:style-name="gr67" draw:text-style-name="P44" draw:layer="layout" svg:width="7.148cm" svg:height="1.505cm" svg:x="5.073cm" svg:y="6.742cm">
          <draw:text-box>
            <text:p xml:id="id144" text:id="id144"><text:span text:style-name="T4">Beste gemeinsame Cip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 text:style-name="P36"><text:s/>Digitale Signatur bestätigt</text:p>
          </draw:text-box>
        </draw:frame>
        <draw:g draw:name="laptop 11">
          <draw:custom-shape draw:style-name="gr152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53" draw:text-style-name="P38" draw:layer="layout" svg:width="2cm" svg:height="1.25cm" svg:x="1.77cm" svg:y="6.6cm">
            <text:p/>
          </draw:rect>
          <draw:custom-shape draw:style-name="gr154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5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6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8" draw:text-style-name="P17" draw:layer="layout" svg:width="4.445cm" svg:height="1.634cm" svg:x="8.655cm" svg:y="4.445cm">
          <text:p text:style-name="P12"><text:span text:style-name="T3">PubK-S</text:span></text:p>
          <draw:enhanced-geometry svg:viewBox="0 0 21600 21600" draw:type="rectangle" draw:enhanced-path="M 0 0 L 21600 0 21600 21600 0 21600 0 0 Z N"/>
        </draw:custom-shape>
        <draw:custom-shape draw:style-name="gr15" draw:text-style-name="P23" draw:layer="layout" svg:width="4.445cm" svg:height="1.634cm" svg:x="16.91cm" svg:y="4.445cm">
          <text:p text:style-name="P12"><text:span text:style-name="T3">Signature-S</text:span></text:p>
          <draw:enhanced-geometry svg:viewBox="0 0 21600 21600" draw:type="rectangle" draw:enhanced-path="M 0 0 L 21600 0 21600 21600 0 21600 0 0 Z N"/>
        </draw:custom-shape>
        <draw:frame draw:style-name="gr73" draw:text-style-name="P22" xml:id="id150" draw:id="id150" draw:layer="layout" svg:width="6.985cm" svg:height="2.384cm" svg:x="19.05cm" svg:y="7.181cm">
          <draw:text-box>
            <text:p><text:span text:style-name="T3">Entschlüsseln mit dem</text:span></text:p>
            <text:p><text:span text:style-name="T3">öffentlichen Schlüssel</text:span></text:p>
            <text:p><text:span text:style-name="T3">der CA</text:span></text:p>
          </draw:text-box>
        </draw:frame>
        <draw:custom-shape draw:style-name="gr13" draw:text-style-name="P21" xml:id="id152" draw:id="id152" draw:layer="layout" svg:width="4.445cm" svg:height="1.634cm" svg:x="16.91cm" svg:y="9.525cm">
          <text:p text:style-name="P12"><text:span text:style-name="T3">Hash-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1" xml:id="id148" draw:id="id148" draw:layer="layout" svg:width="4.445cm" svg:height="1.634cm" svg:x="8.761cm" svg:y="9.551cm">
          <text:p text:style-name="P12"><text:span text:style-name="T3">Hash-H</text:span></text:p>
          <draw:enhanced-geometry svg:viewBox="0 0 21600 21600" draw:type="rectangle" draw:enhanced-path="M 0 0 L 21600 0 21600 21600 0 21600 0 0 Z N"/>
        </draw:custom-shape>
        <draw:polyline draw:style-name="gr24" draw:text-style-name="P19" xml:id="id146" draw:id="id146" draw:layer="layout" svg:width="0cm" svg:height="3.445cm" svg:x="10.866cm" svg:y="6.105cm" svg:viewBox="0 0 0 3446" draw:points="0,0 0,3446">
          <text:p/>
        </draw:polyline>
        <draw:polyline draw:style-name="gr24" draw:text-style-name="P19" xml:id="id151" draw:id="id151" draw:layer="layout" svg:width="0cm" svg:height="3.445cm" svg:x="19.115cm" svg:y="6.079cm" svg:viewBox="0 0 0 3446" draw:points="0,0 0,3446">
          <text:p/>
        </draw:polyline>
        <draw:frame draw:style-name="gr14" draw:text-style-name="P22" xml:id="id147" draw:id="id147" draw:layer="layout" svg:width="3.842cm" svg:height="0.962cm" svg:x="10.86cm" svg:y="7.284cm">
          <draw:text-box>
            <text:p><text:span text:style-name="T3">Hash bilden</text:span></text:p>
          </draw:text-box>
        </draw:frame>
        <draw:frame draw:style-name="gr74" draw:text-style-name="P45" draw:layer="layout" svg:width="1.162cm" svg:height="1.195cm" svg:x="6.623cm" svg:y="9.833cm">
          <draw:text-box>
            <text:p xml:id="id145" text:id="id145"><text:span text:style-name="T5">Is</text:span></text:p>
          </draw:text-box>
        </draw:frame>
        <draw:frame draw:style-name="gr75" draw:text-style-name="P45" draw:layer="layout" svg:width="0.997cm" svg:height="1.195cm" svg:x="14.605cm" svg:y="9.7cm">
          <draw:text-box>
            <text:p xml:id="id149" text:id="id149"><text:span text:style-name="T5">=</text:span></text:p>
          </draw:text-box>
        </draw:frame>
        <draw:frame draw:style-name="gr76" draw:text-style-name="P45" draw:layer="layout" svg:width="0.972cm" svg:height="1.195cm" svg:x="22.225cm" svg:y="9.6cm">
          <draw:text-box>
            <text:p xml:id="id153" text:id="id153"><text:span text:style-name="T5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479cm" svg:y="0.635cm" presentation:class="title" presentation:user-transformed="true">
          <draw:text-box>
            <text:p>Authentifizierung</text:p>
          </draw:text-box>
        </draw:frame>
        <draw:g draw:name="laptop 12">
          <draw:custom-shape draw:style-name="gr157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58" draw:text-style-name="P38" draw:layer="layout" svg:width="2cm" svg:height="1.25cm" svg:x="1.77cm" svg:y="6.6cm">
            <text:p/>
          </draw:rect>
          <draw:custom-shape draw:style-name="gr159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60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61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9">
          <draw:rect draw:style-name="gr162" draw:text-style-name="P37" draw:layer="layout" svg:width="1.25cm" svg:height="2.5cm" svg:x="25.4cm" svg:y="6.35cm">
            <text:p/>
          </draw:rect>
          <draw:line draw:style-name="gr163" draw:text-style-name="P40" draw:layer="layout" svg:x1="25.65cm" svg:y1="8.475cm" svg:x2="26.4cm" svg:y2="8.475cm">
            <text:p/>
          </draw:line>
          <draw:line draw:style-name="gr164" draw:text-style-name="P40" draw:layer="layout" svg:x1="25.65cm" svg:y1="8.35cm" svg:x2="26.4cm" svg:y2="8.35cm">
            <text:p/>
          </draw:line>
          <draw:g>
            <draw:path draw:style-name="gr165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66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58" draw:id="id158" draw:layer="layout" svg:width="20.319cm" svg:height="0cm" svg:x="4.525cm" svg:y="7.628cm" svg:viewBox="0 0 20320 0" draw:points="20320,0 0,0">
          <text:p/>
        </draw:polyline>
        <draw:frame draw:style-name="gr73" draw:text-style-name="P26" draw:layer="layout" svg:width="7.62cm" svg:height="2.384cm" svg:x="1.52cm" svg:y="3.966cm">
          <draw:text-box>
            <text:p xml:id="id160" text:id="id160">Hash über allen</text:p>
            <text:p xml:id="id161" text:id="id161">bisherigen Nachrichten</text:p>
          </draw:text-box>
        </draw:frame>
        <draw:frame draw:style-name="gr167" draw:text-style-name="P26" draw:layer="layout" svg:width="12.8cm" svg:height="1.673cm" svg:x="1.27cm" svg:y="8.97cm">
          <draw:text-box>
            <text:p xml:id="id162" text:id="id162">Entschlüsselt die Server Signature mit dem </text:p>
            <text:p xml:id="id163" text:id="id163">öffentlichen Schlüssel des Servers</text:p>
          </draw:text-box>
        </draw:frame>
        <draw:frame draw:style-name="gr168" draw:text-style-name="P26" xml:id="id159" draw:id="id159" draw:layer="layout" svg:width="7.479cm" svg:height="0.962cm" svg:x="12.7cm" svg:y="6.666cm">
          <draw:text-box>
            <text:p>Schickt Server Signature</text:p>
          </draw:text-box>
        </draw:frame>
        <draw:frame draw:style-name="gr73" draw:text-style-name="P26" draw:layer="layout" svg:width="7.62cm" svg:height="2.384cm" svg:x="20.32cm" svg:y="3.81cm">
          <draw:text-box>
            <text:p xml:id="id154" text:id="id154">Hash über allen</text:p>
            <text:p xml:id="id155" text:id="id155">bisherigen Nachrichten</text:p>
          </draw:text-box>
        </draw:frame>
        <draw:frame draw:style-name="gr169" draw:text-style-name="P26" draw:layer="layout" svg:width="10.01cm" svg:height="2.384cm" svg:x="17.816cm" svg:y="9.046cm">
          <draw:text-box>
            <text:p xml:id="id156" text:id="id156">Verschlüsselt Hash mit dem </text:p>
            <text:p xml:id="id157" text:id="id157">privaten Schlüssel des Servers<text:line-break/>Wir nennen dies Server Signature</text:p>
          </draw:text-box>
        </draw:frame>
        <draw:frame draw:style-name="gr170" draw:text-style-name="P50" draw:layer="layout" svg:width="11.695cm" svg:height="1.673cm" svg:x="1.764cm" svg:y="11.43cm">
          <draw:text-box>
            <text:p xml:id="id164" text:id="id164"><text:span text:style-name="T9">Vergleicht eigengebildeten Hash mit der</text:span></text:p>
            <text:p xml:id="id165" text:id="id165"><text:span text:style-name="T9">entschlüsselten Server Signature </text:span></text:p>
          </draw:text-box>
        </draw:frame>
        <draw:frame draw:style-name="gr106" draw:text-style-name="P49" draw:layer="layout" svg:width="14.307cm" svg:height="0.962cm" svg:x="11.728cm" svg:y="13.97cm">
          <draw:text-box>
            <text:p xml:id="id166" text:id="id166"><text:span text:style-name="T8">Serverbasierte Authentifizierung ist ab hier erfüll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x;x" smil:keyTimes="0;1"/>
                  <anim:animate smil:dur="0.5s" smil:fill="hold" smil:targetElement="id1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Premaster Secret</text:p>
          </draw:text-box>
        </draw:frame>
        <draw:g draw:name="laptop 13">
          <draw:custom-shape draw:style-name="gr171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72" draw:text-style-name="P38" draw:layer="layout" svg:width="2cm" svg:height="1.25cm" svg:x="1.77cm" svg:y="6.6cm">
            <text:p/>
          </draw:rect>
          <draw:custom-shape draw:style-name="gr173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4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75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10">
          <draw:rect draw:style-name="gr176" draw:text-style-name="P37" draw:layer="layout" svg:width="1.25cm" svg:height="2.5cm" svg:x="25.4cm" svg:y="6.35cm">
            <text:p/>
          </draw:rect>
          <draw:line draw:style-name="gr177" draw:text-style-name="P40" draw:layer="layout" svg:x1="25.65cm" svg:y1="8.475cm" svg:x2="26.4cm" svg:y2="8.475cm">
            <text:p/>
          </draw:line>
          <draw:line draw:style-name="gr178" draw:text-style-name="P40" draw:layer="layout" svg:x1="25.65cm" svg:y1="8.35cm" svg:x2="26.4cm" svg:y2="8.35cm">
            <text:p/>
          </draw:line>
          <draw:g>
            <draw:path draw:style-name="gr179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80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69" draw:id="id169" draw:layer="layout" svg:width="20.319cm" svg:height="0cm" svg:x="4.445cm" svg:y="7.62cm" svg:viewBox="0 0 20320 0" draw:points="0,0 20320,0">
          <text:p/>
        </draw:polyline>
        <draw:frame draw:style-name="gr181" draw:text-style-name="P22" draw:layer="layout" svg:width="6.264cm" svg:height="1.673cm" svg:x="1.653cm" svg:y="3.966cm">
          <draw:text-box>
            <text:p xml:id="id167" text:id="id167"><text:span text:style-name="T3">Wählt Diffie-Hellman</text:span></text:p>
            <text:p xml:id="id168" text:id="id168"><text:span text:style-name="T3">Parameter</text:span></text:p>
          </draw:text-box>
        </draw:frame>
        <draw:frame draw:style-name="gr182" draw:text-style-name="P22" draw:layer="layout" svg:width="9.828cm" svg:height="0.962cm" svg:x="7.537cm" svg:y="6.658cm">
          <draw:text-box>
            <text:p xml:id="id170" text:id="id170"><text:span text:style-name="T3">Schickt öffentliche DH Parameter</text:span></text:p>
          </draw:text-box>
        </draw:frame>
        <draw:frame draw:style-name="gr181" draw:text-style-name="P22" draw:layer="layout" svg:width="6.264cm" svg:height="1.673cm" svg:x="21.625cm" svg:y="4.042cm">
          <draw:text-box>
            <text:p xml:id="id171" text:id="id171"><text:span text:style-name="T3">Wählt Diffie-Hellman</text:span></text:p>
            <text:p xml:id="id172" text:id="id172"><text:span text:style-name="T3">Parameter</text:span></text:p>
          </draw:text-box>
        </draw:frame>
        <draw:frame draw:style-name="gr183" draw:text-style-name="P26" draw:layer="layout" svg:width="14.87cm" svg:height="0.962cm" svg:x="6.985cm" svg:y="9.462cm">
          <draw:text-box>
            <text:p xml:id="id175" text:id="id175">Beide Seiten generieren nun den Premaster Secret</text:p>
          </draw:text-box>
        </draw:frame>
        <draw:polyline draw:style-name="gr184" draw:text-style-name="P32" xml:id="id173" draw:id="id173" draw:layer="layout" svg:width="2.539cm" svg:height="1.269cm" svg:x="4.445cm" svg:y="8.255cm" svg:viewBox="0 0 2540 1270" draw:points="0,0 2540,1270">
          <text:p/>
        </draw:polyline>
        <draw:polyline draw:style-name="gr184" draw:text-style-name="P32" xml:id="id174" draw:id="id174" draw:layer="layout" svg:width="2.909cm" svg:height="1.269cm" svg:x="21.855cm" svg:y="8.255cm" svg:viewBox="0 0 2910 1270" draw:points="2910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x;x" smil:keyTimes="0;1"/>
                  <anim:animate smil:dur="0.5s" smil:fill="hold" smil:targetElement="id1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Sitzungsschlüssel</text:p>
          </draw:text-box>
        </draw:frame>
        <draw:g draw:name="laptop 14">
          <draw:custom-shape draw:style-name="gr185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86" draw:text-style-name="P38" draw:layer="layout" svg:width="2cm" svg:height="1.25cm" svg:x="1.77cm" svg:y="6.6cm">
            <text:p/>
          </draw:rect>
          <draw:custom-shape draw:style-name="gr187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8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9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11">
          <draw:rect draw:style-name="gr190" draw:text-style-name="P37" draw:layer="layout" svg:width="1.25cm" svg:height="2.5cm" svg:x="25.4cm" svg:y="6.35cm">
            <text:p/>
          </draw:rect>
          <draw:line draw:style-name="gr191" draw:text-style-name="P40" draw:layer="layout" svg:x1="25.65cm" svg:y1="8.475cm" svg:x2="26.4cm" svg:y2="8.475cm">
            <text:p/>
          </draw:line>
          <draw:line draw:style-name="gr192" draw:text-style-name="P40" draw:layer="layout" svg:x1="25.65cm" svg:y1="8.35cm" svg:x2="26.4cm" svg:y2="8.35cm">
            <text:p/>
          </draw:line>
          <draw:g>
            <draw:path draw:style-name="gr193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194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2" draw:text-style-name="P19" xml:id="id177" draw:id="id177" draw:layer="layout" svg:width="3.809cm" svg:height="0cm" svg:x="21.59cm" svg:y="7.42cm" svg:viewBox="0 0 3810 0" draw:points="0,0 3810,0">
          <text:p/>
        </draw:polyline>
        <draw:polyline draw:style-name="gr103" draw:text-style-name="P19" xml:id="id178" draw:id="id178" draw:layer="layout" svg:width="4.134cm" svg:height="0cm" svg:x="4.12cm" svg:y="7.42cm" svg:viewBox="0 0 4135 0" draw:points="4135,0 0,0">
          <text:p/>
        </draw:polyline>
        <draw:frame draw:style-name="gr104" draw:text-style-name="P47" draw:layer="layout" svg:width="12.065cm" svg:height="2.384cm" svg:x="8.89cm" svg:y="6.25cm">
          <draw:text-box>
            <text:p xml:id="id176" text:id="id176" text:style-name="P46"><text:span text:style-name="T6">Generieren des Sitzungsschlüssel aus </text:span><text:span text:style-name="T6"><text:line-break/></text:span><text:span text:style-name="T6">dem Client Random, dem Server Random und dem Premaster Secret.</text:span></text:p>
          </draw:text-box>
        </draw:frame>
        <draw:frame draw:style-name="gr105" draw:text-style-name="P48" draw:layer="layout" svg:width="8.956cm" svg:height="1.673cm" svg:x="10.16cm" svg:y="10.74cm">
          <draw:text-box>
            <text:p xml:id="id179" text:id="id179"><text:span text:style-name="T7">Beide Seiten kommen zu den </text:span></text:p>
            <text:p xml:id="id180" text:id="id180"><text:span text:style-name="T7">gleichen Ergebniss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79" anim:sub-item="text" smil:attributeName="visibility" smil:to="visible"/>
                  <anim:animate smil:dur="0.25s" smil:fill="hold" smil:targetElement="id179" anim:sub-item="text" smil:attributeName="x" smil:values="x;x" smil:keyTimes="0;1"/>
                  <anim:animate smil:dur="0.25s" smil:fill="hold" smil:targetElement="id17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80" anim:sub-item="text" smil:attributeName="visibility" smil:to="visible"/>
                  <anim:animate smil:dur="0.25s" smil:fill="hold" smil:targetElement="id180" anim:sub-item="text" smil:attributeName="x" smil:values="x;x" smil:keyTimes="0;1"/>
                  <anim:animate smil:dur="0.25s" smil:fill="hold" smil:targetElement="id1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und Server sind bereit</text:p>
          </draw:text-box>
        </draw:frame>
        <draw:g draw:name="laptop 15">
          <draw:custom-shape draw:style-name="gr195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96" draw:text-style-name="P38" draw:layer="layout" svg:width="2cm" svg:height="1.25cm" svg:x="1.77cm" svg:y="6.6cm">
            <text:p/>
          </draw:rect>
          <draw:custom-shape draw:style-name="gr197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98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99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12">
          <draw:rect draw:style-name="gr200" draw:text-style-name="P37" draw:layer="layout" svg:width="1.25cm" svg:height="2.5cm" svg:x="25.4cm" svg:y="6.35cm">
            <text:p/>
          </draw:rect>
          <draw:line draw:style-name="gr201" draw:text-style-name="P40" draw:layer="layout" svg:x1="25.65cm" svg:y1="8.475cm" svg:x2="26.4cm" svg:y2="8.475cm">
            <text:p/>
          </draw:line>
          <draw:line draw:style-name="gr202" draw:text-style-name="P40" draw:layer="layout" svg:x1="25.65cm" svg:y1="8.35cm" svg:x2="26.4cm" svg:y2="8.35cm">
            <text:p/>
          </draw:line>
          <draw:g>
            <draw:path draw:style-name="gr203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204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0" draw:text-style-name="P43" xml:id="id182" draw:id="id182" draw:layer="layout" svg:width="20.319cm" svg:height="0cm" svg:x="4.445cm" svg:y="7.62cm" svg:viewBox="0 0 20320 0" draw:points="0,0 20320,0">
          <text:p/>
        </draw:polyline>
        <draw:frame draw:style-name="gr117" draw:text-style-name="P44" draw:layer="layout" svg:width="17.545cm" svg:height="0.878cm" svg:x="5.95cm" svg:y="6.742cm">
          <draw:text-box>
            <text:p xml:id="id181" text:id="id181"><text:span text:style-name="T4">Nachricht: “Client ist bereit” verschlüsselt mit dem Sitzungsschlüssel</text:span></text:p>
          </draw:text-box>
        </draw:frame>
        <draw:frame draw:style-name="gr118" draw:text-style-name="P44" xml:id="id184" draw:id="id184" draw:layer="layout" svg:width="17.761cm" svg:height="0.878cm" svg:x="5.95cm" svg:y="6.742cm">
          <draw:text-box>
            <text:p><text:span text:style-name="T4">Nachricht: “Server ist bereit” verschlüsselt mit dem Sitzungsschlüssel</text:span></text:p>
          </draw:text-box>
        </draw:frame>
        <draw:polyline draw:style-name="gr10" draw:text-style-name="P43" xml:id="id183" draw:id="id183" draw:layer="layout" svg:width="20.319cm" svg:height="0cm" svg:x="4.445cm" svg:y="7.62cm" svg:viewBox="0 0 20320 0" draw:points="2032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 presentation:user-transformed="true">
          <draw:text-box>
            <text:p>Client und Server sind bereit</text:p>
          </draw:text-box>
        </draw:frame>
        <draw:g draw:name="laptop 16">
          <draw:custom-shape draw:style-name="gr205" draw:text-style-name="P37" draw:layer="layout" svg:width="2.5cm" svg:height="1.75cm" svg:x="1.5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06" draw:text-style-name="P38" draw:layer="layout" svg:width="2cm" svg:height="1.25cm" svg:x="1.77cm" svg:y="6.6cm">
            <text:p/>
          </draw:rect>
          <draw:custom-shape draw:style-name="gr207" draw:text-style-name="P37" draw:layer="layout" svg:width="3cm" svg:height="0.75cm" svg:x="1.27cm" svg:y="8.1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08" draw:text-style-name="P39" draw:layer="layout" svg:width="0.5cm" svg:height="0.13cm" svg:x="2.52cm" svg:y="8.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09" draw:text-style-name="P37" draw:layer="layout" svg:width="2.5cm" svg:height="0.38cm" svg:x="1.52cm" svg:y="8.2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 draw:name="web-server 13">
          <draw:rect draw:style-name="gr210" draw:text-style-name="P37" draw:layer="layout" svg:width="1.25cm" svg:height="2.5cm" svg:x="25.4cm" svg:y="6.35cm">
            <text:p/>
          </draw:rect>
          <draw:line draw:style-name="gr211" draw:text-style-name="P40" draw:layer="layout" svg:x1="25.65cm" svg:y1="8.475cm" svg:x2="26.4cm" svg:y2="8.475cm">
            <text:p/>
          </draw:line>
          <draw:line draw:style-name="gr212" draw:text-style-name="P40" draw:layer="layout" svg:x1="25.65cm" svg:y1="8.35cm" svg:x2="26.4cm" svg:y2="8.35cm">
            <text:p/>
          </draw:line>
          <draw:g>
            <draw:path draw:style-name="gr213" draw:text-style-name="P41" draw:layer="layout" svg:width="0.73cm" svg:height="0.713cm" svg:x="25.655cm" svg:y="6.615cm" svg:viewBox="0 0 731 714" svg:d="M305 8c-3-2-6-2-9-3-3 3 3 3 1 7-6 0-10-1-16-4h-3-2c12-3 23-6 35-8 0 5-2 6-6 8zM269 17c3 1 4 1 4 4s-4 3-4 8c3 4 4 4 6 4 3 2 9 0 10 0 5-4 8-10 12-10 2 1 6 12 6 16v11c0 6 8 4 12 7 0 2 0 5 2 5 3 4 4 4 4 6 0 6-6 6-4 15-2 1-6 1-6 6 0 6 10 0 12 4 1 2 0 3-2 8 2 3 3 10-1 10-3 0-5-6-6-6h-6c-3 0-5-1-6-1-5 0-9 1-12-3l15-17c3-1 4-1 3-3-3-4-5-1-9 2-2 0-6 4-9 4-6 0-15-3-21 2 0 1 6 0 6 4-2 2-3 2-6 0-2 0-2-3-2-4-1-2-7-2-12-2-4 0-6 3-6 6 5 2 12-3 12 5-1 3-7 6-7 12 0 1 3 6 6 6 1 0 1-2 3-2 3 0 4 2 6 2 3-3 4-5 9-5 3 5-5 9-9 11-6 1-14 1-17 4-4 2-12 8-12 2-3-5 3-5 3-6-4-2-10 1-13 4-8 2-20 5-23 12 0 2 3 6 0 6 0 2-6 3-7 3-5 2-6 2-8 3h-6c-3 3-3 5-6 9-3 0-3 2-4 2-2 1-5 6-8 9-3 0-3-3-4 0 0 3 1 9 0 13-5 5-23 9-32 20-6 3-15 13-13 19 0 6 3 21 1 24-6-3-12-3-16-7 0-2-2-17-3-18-3 0-3 9-9 3-8-8-12-6-20-5-6 3-7 11-13 11-9-9-21-8-23-6 6-15 14-29 21-41 14-27 32-52 53-73 3 0 7-5 10-3 3 0 3 4 8 4 0 2 7 0 10 0 8-4 0-13-1-13-6-3-14 1-20 4 18-18 38-34 59-48 4 2 7-3 10 2 0 4-6 6-6 9 2 3-3 6-3 7 0 5 5 9 9 9 2 0 8-4 9-9 0-4 0-10 3-12 15 0 32-9 30-27v-6c0-1 0-1 2-3 10-4 22-9 34-12 2 2 3 3 5 5zM53 281c1-3 15-5 15 6 0 1-18 27-14 31 8 2 18-3 24 0 2 0 12 5 11 8-11 21 3 40 7 39 5 0 12-6 20-2 3 0 6 5 9 5 1 0 3-14 13-17 9-4 20-10 21-9 5 2-3 5-1 6 6 5 9-6 12-4 16 15 28 13 37 9 14-6 17 6 21 15 8 0 17 16 26 18 21-3 33 12 36 15 0 1-3 3 0 6 0 6 7 6 6 13 0 3 9 9 12 9 10-1 21 5 24 12 10-1 16 8 25 2 9 9 27 16 30 16 3 3 6 11 6 15-1 23-25 29-27 50 0 4 3 4 3 9 0 1-1 36-18 46-4 0-34 12-36 20-1 6 2 9 2 16-2 2-6 15-15 20 1 12-11 25-12 25-9 3-17-4-21-3 0 5 10 15 10 17 0 4-4 9-6 10-1 3-19 5-21 6 0 3 2 6 0 11-3 4-9 0-12 0 0 4-1 6 2 9 3 0 6 0 7 1-1 5-3 2-3 3-19-7-40-15-58-25-2 0-8-6-8-12 0-3 3-17 3-20s-6-30-6-45c3-27-3-60-6-63-6-13-34-16-40-30-3-18-36-51-36-66 1-1 7-4 7-7s-4-5-4-6c-2-8 4-20 4-20 0 0 17-16 18-18 0 0-4-27-4-28-2-8-2-11-6-11-3 0-9 3-9 12-5 2-17-6-17-6-3-6-18-9-15-21-4-1-9-12-13-13 0 0-20-5-21-5-9-16-33-12-35-12 2-6 0-15 2-19 1 0 42-6 51-18zM624 621h-12c0-7 3-6 6-15 2-6 5-16 0-18 0-9-3-10 0-27 0-13-9-21-6-36-3-3 3-7 8-12 7-15 9-22 12-34 0-3 1-5 0-6-3-9-6-15-12-21-2-5-6-6-8-9-3-2-4-8-4-9 0-3 0-5 1-8v-12c3-1 5-6 5-7 0-5-5-11-8-11-4-3-10 2-16 0-6-3-6-13-14-15-10-1-21 5-28 6-5 3-8 6-12 6-2 0-6-3-9-3-5 0-21 3-24 6-6 0-23-15-24-16-5-3-9-3-11-5-1-4-1-7-4-12-2-4-6-9-9-12-5-3-11-9-12-13 0-2 1-2 1-3 0-5-3-8-3-9 0-5 3-6 6-8v-7c0-3 3-20 2-23 0-1-5-1-5-6 0-4 2-7 5-12 1-1 9-10 9-12 3-3 3-6 3-9 1-1 3-4 7-6 2-1 2-4 5-4 1-2 3-3 6-3 7-5 9-9 13-15 0-6 0-9 5-11 1-4 1-7 6-10 3-5 9-2 13-8 0-3 2-6 2-9 0-4-3-10-6-10s-8 4-9 0v-3c0-3-5-8-5-9 0-2 5-6 6-11v-13c5-9 15-5 26-5h4c8 0 14 2 15-4v-12c0-3-3-9-4-11-5-1-11 0-12-4 1-8 9-2 13-3 2 0 2-5 3-8 3 0 5 3 6 3 3 0 6-3 9-4 2-2 3-6 6-8 9 0 21-19 23-21 22 18 36 47 54 69l-5-6c-3 0-4 0-4-1-3 0-5-5-6-5l-2 3c-3 8 2 9 6 12 2 2 2 6 3 8 2 0 6 3 9 3 2 1 3 1 5 4 4 2 10 2 10 6-1 2-7-3-10 2 0 1 3 1 3 4s-5 8-8 8c0-2 2-5 2-6 0-5-9-11-12-12-3-3-6-3-8-5-3-1-9-6-10-7-5-5-6-11-12-11-2 0-5 2-6 5-2 0-8 3-11 3-6 0-7-2-12-2-1 0-1 2-3 5v3c0 3-6 3-9 4-3 2-13 12-13 15 0 2 1 2 1 5 0 1-15 13-15 13-6 0-18-1-18 5 0 4 6 6 11 6h12c1-2 3-5 4-5 3 0 6-3 9-3 3-3 9-4 14-4 0 0 18-3 19-3 5 0 11 3 15 3 2 0 3-3 6-3s6 3 8 4c0 2-2 2 0 5v6c0 1-5 6-5 9 0 1 5 3 6 3 2 3 6 3 9 3h6c2 0 8 1 9 3 2 3 2 6 6 9h6c6 0 11 6 14 4 6 0 3-7 4-10 0-8 14-8 20-3 24 51 36 106 36 165 0 64-17 129-48 186-15 28-35 54-56 76zM548 48c0 2 10 11 12 14 1 9 10 9 10 10 0 5-6 6-6 11-4 1-12 0-19 0-3 1-8 6-11 1-3-1 2-1 2-3 0-3-2-3-2-4 0-3 2-5 2-9 1-2 6 0 9-3 0-3-3-8-5-8-7 0-15-10-10-16 0-2 9-11 10-12 5 1 9 4 14 7 0 2-6 11-6 12zM521 54c3 0 12 3 9 6s-5 14-9 14c-5 3-12 9-17 3 0-5 2-8 2-12 0-3 3-3 6-3 3-5 6-8 9-8zM153 117c-1 0-3-3-4-3-3 0-5 2-6 3 0 3 1 3 1 5-4 4-3 10 2 10 1 0 4-9 10-10 2 1 2 1 3 1 3-1 3-7-1-7-2 0-2 1-5 1zM132 116c-3 0-9 0-10 1-2 0-2 5-3 6 0 3-3 5-5 8-1 0-10 12-4 12 3 0 9-5 9-6 1-8 4-11 9-15 4-2 6-2 6-6zM174 131h-6c-3 0-4-3-4 0 4 1 13 3 13 0s-1 0-3 0zM152 138h-12c-2 2-3 0-3 5 0 3 3 1 6 1 6-1 9-4 13-6-3-1-3 0-4 0zM609 144c-3 0-1-6 0-6 2 0 0-1 3 0 0 2 0 5-3 6zM608 149c4-3 6 1 4 10 0 2-6 6-9 0 3-3 0-6 0-10zM630 170c2-3 5 0 9 0h9c-3 1-3 6-4 7-6-1-11-4-14-7zM159 363c3-3 0-9-1-9-5 3-2 9 1 9z">
              <text:p/>
            </draw:path>
            <draw:custom-shape draw:style-name="gr214" draw:text-style-name="P42" draw:layer="layout" svg:width="0.75cm" svg:height="0.75cm" svg:x="25.65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polyline draw:style-name="gr129" draw:text-style-name="P32" xml:id="id185" draw:id="id185" draw:layer="layout" svg:width="20.319cm" svg:height="0cm" svg:x="4.545cm" svg:y="7.62cm" svg:viewBox="0 0 20320 0" draw:points="0,0 20320,0">
          <text:p/>
        </draw:polyline>
        <draw:frame draw:style-name="gr130" draw:text-style-name="P26" draw:layer="layout" svg:width="8.101cm" svg:height="0.962cm" svg:x="9.525cm" svg:y="6.658cm">
          <draw:text-box>
            <text:p xml:id="id186" text:id="id186">Handshake abgeschlossen</text:p>
          </draw:text-box>
        </draw:frame>
        <draw:frame draw:style-name="gr131" draw:text-style-name="P49" draw:layer="layout" svg:width="11.458cm" svg:height="1.27cm" svg:x="8.862cm" svg:y="7.62cm">
          <draw:text-box>
            <text:p xml:id="id187" text:id="id187"><text:span text:style-name="T8">Verschlüsselte Übertragung begin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x;x" smil:keyTimes="0;1"/>
                  <anim:animate smil:dur="0.5s" smil:fill="hold" smil:targetElement="id1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448cm" svg:height="1.752cm" svg:x="0cm" svg:y="13.97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09:55:36.733397976</meta:creation-date>
    <meta:editing-duration>PT3H23M42S</meta:editing-duration>
    <meta:editing-cycles>20</meta:editing-cycles>
    <meta:generator>LibreOffice/7.4.7.2$Linux_X86_64 LibreOffice_project/40$Build-2</meta:generator>
    <dc:title>xinux</dc:title>
    <dc:date>2023-10-12T10:58:51.161825231</dc:date>
    <meta:document-statistic meta:object-count="488"/>
  </office:meta>
</office:document-meta>
</file>